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svrij project (BOUWEN) Wev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omgevingsvergunningsvrij:</text:p>
            <text:p text:style-name="common-al">11 augustus 2020 Weverstraat 9, 5694 AN – uitbreiden woning achtererf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24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59.822 391925.859</meta:user-defined>
    <meta:user-defined meta:name="DC.title">Omgevingsvergunningsvrij project (BOUWEN) Weverstraat 9</meta:user-defined>
    <meta:user-defined meta:name="OVERHEID.PostcodeHuisnummer/OVERHEIDop.postcodeHuisnummer">5694AN 9</meta:user-defined>
    <meta:user-defined meta:name="OVERHEIDop.straatnaam">Weverstraat</meta:user-defined>
    <meta:user-defined meta:name="OVERHEIDop.woonplaats">Son en Breug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46</meta:user-defined>
    <meta:user-defined meta:name="OVERHEIDop.GmbID/DC.identifier">gmb-2020-211246</meta:user-defined>
    <meta:user-defined meta:name="OVERHEIDop.versieInformatie"/>
  </office:meta>
</office:document-meta>
</file>