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bevestigde meldingen - incidentele festiviteit - 21 augustus 2020 - Land van Kleef,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en en ontheffingen </text:span>
          </text:p>
            <text:p text:style-name="common-al">
            <text:span text:style-name="nadrukvet">Bevestigde meldingen:</text:span>
          </text:p>
            <text:p text:style-name="common-al">ZK20.04741 op 29 juli 2020 is de melding van Vakantieboerderij Land van Kleef geaccepteerd voor een incidentele festiviteit op 21 augustus 2020 aan het Land van Kleef te Loon op Zand </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124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4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4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20.04741 </meta:user-defined>
    <dc:language>nl</dc:language>
    <meta:user-defined meta:name="OVERHEID.EPSG28992/DC.spatial">133633.329 404967.851</meta:user-defined>
    <meta:user-defined meta:name="DC.title">Gemeente Loon op Zand - bevestigde meldingen - incidentele festiviteit - 21 augustus 2020 - Land van Kleef, Loon op Zand</meta:user-defined>
    <meta:user-defined meta:name="OVERHEID.PostcodeHuisnummer/OVERHEIDop.postcodeHuisnummer">5175BT 6</meta:user-defined>
    <meta:user-defined meta:name="OVERHEIDop.straatnaam">Land van Kleef</meta:user-defined>
    <meta:user-defined meta:name="OVERHEIDop.woonplaats">Loon op Zand</meta:user-defined>
    <meta:user-defined meta:name="DCTERMS.W3CDTF/DCTERMS.available">2020-08-19</meta:user-defined>
    <meta:user-defined meta:name="DCTERMS.W3CDTF/OVERHEIDop.jaargang">2020</meta:user-defined>
    <meta:user-defined meta:name="OVERHEIDop.publicationIssue">211240</meta:user-defined>
    <meta:user-defined meta:name="OVERHEIDop.GmbID/DC.identifier">gmb-2020-211240</meta:user-defined>
    <meta:user-defined meta:name="OVERHEIDop.versieInformatie"/>
  </office:meta>
</office:document-meta>
</file>