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Keep them Rolling - 28, 29 en 30 augustus 2020 - Klooster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386 op 03 augustus 2020 is de melding geaccepteerd voor Keep them Rolling op 28, 29 en 30 augustus 2020 aan de Kloosterstraat te Loon op Zand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3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386 </meta:user-defined>
    <dc:language>nl</dc:language>
    <meta:user-defined meta:name="OVERHEID.EPSG28992/DC.spatial">133454.173 404341.292</meta:user-defined>
    <meta:user-defined meta:name="DC.title">Gemeente Loon op Zand - bevestigde meldingen - Keep them Rolling - 28, 29 en 30 augustus 2020 - Kloosterstraat, Loon op Zand</meta:user-defined>
    <meta:user-defined meta:name="OVERHEID.PostcodeHuisnummer/OVERHEIDop.postcodeHuisnummer">5175BG 19</meta:user-defined>
    <meta:user-defined meta:name="OVERHEIDop.straatnaam">Kloosterstraat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35</meta:user-defined>
    <meta:user-defined meta:name="OVERHEIDop.GmbID/DC.identifier">gmb-2020-211235</meta:user-defined>
    <meta:user-defined meta:name="OVERHEIDop.versieInformatie"/>
  </office:meta>
</office:document-meta>
</file>