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bevestigde meldingen - burendag - 26 september 2020 - Ecliptica, ter hoogte van nummer 107,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 </text:span>
          </text:p>
            <text:p text:style-name="common-al">
            <text:span text:style-name="nadrukvet">Bevestigde meldingen:</text:span>
          </text:p>
            <text:p text:style-name="common-al">ZK20.04952 op 03 augustus 2020 is de melding geaccepteerd van de bewoners Ecliptica voor een burendag op 26 september 2020 aan de Ecliptica ter hoogte van nummer 107 te Loon op Zand;</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12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4952 </meta:user-defined>
    <dc:language>nl</dc:language>
    <meta:user-defined meta:name="OVERHEID.EPSG28992/DC.spatial">133988.703 404081.453</meta:user-defined>
    <meta:user-defined meta:name="DC.title">Gemeente Loon op Zand - bevestigde meldingen - burendag - 26 september 2020 - Ecliptica, ter hoogte van nummer 107, Loon op Zand</meta:user-defined>
    <meta:user-defined meta:name="OVERHEID.PostcodeHuisnummer/OVERHEIDop.postcodeHuisnummer">5175XH 107</meta:user-defined>
    <meta:user-defined meta:name="OVERHEIDop.straatnaam">Ecliptica</meta:user-defined>
    <meta:user-defined meta:name="OVERHEIDop.woonplaats">Loon op Zand</meta:user-defined>
    <meta:user-defined meta:name="DCTERMS.W3CDTF/DCTERMS.available">2020-08-19</meta:user-defined>
    <meta:user-defined meta:name="DCTERMS.W3CDTF/OVERHEIDop.jaargang">2020</meta:user-defined>
    <meta:user-defined meta:name="OVERHEIDop.publicationIssue">211205</meta:user-defined>
    <meta:user-defined meta:name="OVERHEIDop.GmbID/DC.identifier">gmb-2020-211205</meta:user-defined>
    <meta:user-defined meta:name="OVERHEIDop.versieInformatie"/>
  </office:meta>
</office:document-meta>
</file>