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beekweg 74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voor het veranderen en vergroten van de aanbouw op locatie Elsbeekweg 74 in Hengelo. De aanvraag is geregistreerd onder zaaknummer O-2020-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2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5.7 476184.6</meta:user-defined>
    <meta:user-defined meta:name="DC.title">Kennisgeving ontvangst aanvraag omgevingsvergunning Elsbeekweg 74 in Hengelo</meta:user-defined>
    <meta:user-defined meta:name="OVERHEID.PostcodeHuisnummer/OVERHEIDop.postcodeHuisnummer">7557CC 74</meta:user-defined>
    <meta:user-defined meta:name="OVERHEIDop.straatnaam">Elsbeekweg</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1204</meta:user-defined>
    <meta:user-defined meta:name="OVERHEIDop.GmbID/DC.identifier">gmb-2020-211204</meta:user-defined>
    <meta:user-defined meta:name="OVERHEIDop.versieInformatie"/>
  </office:meta>
</office:document-meta>
</file>