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terweg 16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0 een besluit genomen op de aanvraag Omgevingsvergunning voor het verbouwen van de schuur op locatie Enterweg 16 in Wierden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70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5 augustus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11197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9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9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869 483453</meta:user-defined>
    <meta:user-defined meta:name="DC.title">Kennisgeving besluit op aanvraag Omgevingsvergunning Enterweg 16 in Wierden</meta:user-defined>
    <meta:user-defined meta:name="OVERHEID.PostcodeHuisnummer/OVERHEIDop.postcodeHuisnummer">7642NC 16</meta:user-defined>
    <meta:user-defined meta:name="OVERHEIDop.straatnaam">Enterweg</meta:user-defined>
    <meta:user-defined meta:name="OVERHEIDop.woonplaats">Wierd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197</meta:user-defined>
    <meta:user-defined meta:name="OVERHEIDop.GmbID/DC.identifier">gmb-2020-211197</meta:user-defined>
    <meta:user-defined meta:name="OVERHEIDop.versieInformatie"/>
  </office:meta>
</office:document-meta>
</file>