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bevestigde meldingen - burendag - 26 september 2020 - Andromeda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 </text:span>
          </text:p>
            <text:p text:style-name="common-al">
            <text:span text:style-name="nadrukvet">Bevestigde meldingen:</text:span>
          </text:p>
            <text:p text:style-name="common-al">ZK20.04599 op 04 augustus 2020 is de melding geaccepteerd van de bewoners van de Andromeda voor een burendag op 26 september 2020 aan de Andromeda te Loon op Zand;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19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9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9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4599 </meta:user-defined>
    <dc:language>nl</dc:language>
    <meta:user-defined meta:name="OVERHEID.EPSG28992/DC.spatial">133600.162 404217.94</meta:user-defined>
    <meta:user-defined meta:name="DC.title">Gemeente Loon op Zand - bevestigde meldingen - burendag - 26 september 2020 - Andromeda, Loon op Zand</meta:user-defined>
    <meta:user-defined meta:name="OVERHEID.PostcodeHuisnummer/OVERHEIDop.postcodeHuisnummer">5175VP 23</meta:user-defined>
    <meta:user-defined meta:name="OVERHEIDop.straatnaam">Cassiopeia</meta:user-defined>
    <meta:user-defined meta:name="OVERHEIDop.woonplaats">Loon op Zan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194</meta:user-defined>
    <meta:user-defined meta:name="OVERHEIDop.GmbID/DC.identifier">gmb-2020-211194</meta:user-defined>
    <meta:user-defined meta:name="OVERHEIDop.versieInformatie"/>
  </office:meta>
</office:document-meta>
</file>