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 in Castricum, 1908 het bouwen van Paviljoen SportatSea, datum ontvangst 10 augustus 2020 (WABO20015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9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71 in Castricum, 1908 het bouwen van Paviljoen SportatSea, datum ontvangst 10 augustus 2020 (WABO2001556) </meta:user-defined>
    <dc:language>nl</dc:language>
    <meta:user-defined meta:name="OVERHEID.EPSG28992/DC.spatial">105331.18 508347.29</meta:user-defined>
    <meta:user-defined meta:name="DC.title">Gemeente Castricum, ontvangen aanvraag Omgevingsvergunning, Zeeweg 71 in Castricum, 1908 het bouwen van Paviljoen SportatSea, datum ontvangst 10 augustus 2020 (WABO2001556)</meta:user-defined>
    <meta:user-defined meta:name="OVERHEID.PostcodeHuisnummer/OVERHEIDop.postcodeHuisnummer">1901KC 36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90</meta:user-defined>
    <meta:user-defined meta:name="OVERHEIDop.GmbID/DC.identifier">gmb-2020-211190</meta:user-defined>
    <meta:user-defined meta:name="OVERHEIDop.versieInformatie"/>
  </office:meta>
</office:document-meta>
</file>