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10 Hempens, (11041694) aanlegg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1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8.874 577243.4</meta:user-defined>
    <meta:user-defined meta:name="DC.title">Aangevraagde omgevingsvergunning Catharinaleane 10 Hempens, (11041694) aanleggen van walbeschoeiing.</meta:user-defined>
    <meta:user-defined meta:name="OVERHEID.PostcodeHuisnummer/OVERHEIDop.postcodeHuisnummer">9086CS 10</meta:user-defined>
    <meta:user-defined meta:name="OVERHEIDop.straatnaam">Catharinaleane</meta:user-defined>
    <meta:user-defined meta:name="OVERHEIDop.woonplaats">Hempen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88</meta:user-defined>
    <meta:user-defined meta:name="OVERHEIDop.GmbID/DC.identifier">gmb-2020-211188</meta:user-defined>
    <meta:user-defined meta:name="OVERHEIDop.versieInformatie"/>
  </office:meta>
</office:document-meta>
</file>