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71 in Castricum, het bouwen van Paviljoen Deining, datum ontvangst 10 augustus 2020 (WABO20015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17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eeweg 71 in Castricum, het bouwen van Paviljoen Deining, datum ontvangst 10 augustus 2020 (WABO2001555) </meta:user-defined>
    <dc:language>nl</dc:language>
    <meta:user-defined meta:name="OVERHEID.EPSG28992/DC.spatial">102071.95 508133.37</meta:user-defined>
    <meta:user-defined meta:name="DC.title">Gemeente Castricum, ontvangen aanvraag Omgevingsvergunning, Zeeweg 71 in Castricum, het bouwen van Paviljoen Deining, datum ontvangst 10 augustus 2020 (WABO2001555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76</meta:user-defined>
    <meta:user-defined meta:name="OVERHEIDop.GmbID/DC.identifier">gmb-2020-211176</meta:user-defined>
    <meta:user-defined meta:name="OVERHEIDop.versieInformatie"/>
  </office:meta>
</office:document-meta>
</file>