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Vondelplantsoen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Vondelplantsoen 6 te Brunssum. Er geldt een herplantplicht. (De beschikking is op 14 augustus 2020 verzonden.)</text:p>
            <text:p text:style-name="common-al">Dossiernummer: 20275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117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759.74 327109.55</meta:user-defined>
    <meta:user-defined meta:name="DC.title">Verleende omgevingsvergunning voor het kappen van 1 boom, Vondelplantsoen 6, Brunssum</meta:user-defined>
    <meta:user-defined meta:name="OVERHEID.PostcodeHuisnummer/OVERHEIDop.postcodeHuisnummer">6445AM 6</meta:user-defined>
    <meta:user-defined meta:name="OVERHEIDop.straatnaam">Vondelplantsoen</meta:user-defined>
    <meta:user-defined meta:name="OVERHEIDop.woonplaats">Brunssu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172</meta:user-defined>
    <meta:user-defined meta:name="OVERHEIDop.GmbID/DC.identifier">gmb-2020-211172</meta:user-defined>
    <meta:user-defined meta:name="OVERHEIDop.versieInformatie"/>
  </office:meta>
</office:document-meta>
</file>