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aas Hoornlaan 1 in Akersloot, het uitvoeren van reparatie aan het voetpad, datum ontvangst 7 augustus 2020 (WABO20015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5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aas Hoornlaan 1 in Akersloot, het uitvoeren van reparatie aan het voetpad, datum ontvangst 7 augustus 2020 (WABO2001550) </meta:user-defined>
    <dc:language>nl</dc:language>
    <meta:user-defined meta:name="OVERHEID.EPSG28992/DC.spatial">111079.19 508368.89</meta:user-defined>
    <meta:user-defined meta:name="DC.title">Gemeente Castricum, ontvangen aanvraag Omgevingsvergunning, Klaas Hoornlaan 1 in Akersloot, het uitvoeren van reparatie aan het voetpad, datum ontvangst 7 augustus 2020 (WABO2001550)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55</meta:user-defined>
    <meta:user-defined meta:name="OVERHEIDop.GmbID/DC.identifier">gmb-2020-211155</meta:user-defined>
    <meta:user-defined meta:name="OVERHEIDop.versieInformatie"/>
  </office:meta>
</office:document-meta>
</file>