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 Denekamp, Landgoed Singraven sectie I nr. 871:  kappen twee houtopstanden met fijnspar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Denekamp, Landgoed Singraven sectie I nr. 871</text:p>
            <text:p text:style-name="common-al">Project: het kappen van twee houtopstanden met fijnsparren</text:p>
            <text:p text:style-name="common-al">Verzonden: 14-08-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11150</text:span><text:line-break/><text:date style:data-style-name="dag" text:fixed="true" text:date-value="2020-08-20"/><text:line-break/><text:date style:data-style-name="jaar" text:fixed="true" text:date-value="2020-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150</text:span><text:date style:data-style-name="nicedate" text:fixed="true" text:date-value="2020-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150</text:span><text:date style:data-style-name="nicedate" text:fixed="true" text:date-value="2020-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DCTERMS.abstract">het kappen van twee houtopstanden met fijnsparren</meta:user-defined>
    <dc:language>nl</dc:language>
    <meta:user-defined meta:name="OVERHEID.EPSG28992/DC.spatial">263675.793219064 489680.488461388</meta:user-defined>
    <meta:user-defined meta:name="DC.title">Gemeente Dinkelland - verleende omgevingsvergunning - Denekamp, Landgoed Singraven sectie I nr. 871:  kappen twee houtopstanden met fijnsparren</meta:user-defined>
    <meta:user-defined meta:name="OVERHEID.PostcodeHuisnummer/OVERHEIDop.postcodeHuisnummer">7591PT 2</meta:user-defined>
    <meta:user-defined meta:name="OVERHEIDop.straatnaam">Kasteellaan</meta:user-defined>
    <meta:user-defined meta:name="OVERHEIDop.woonplaats">Denekamp</meta:user-defined>
    <meta:user-defined meta:name="DCTERMS.W3CDTF/DCTERMS.available">2020-08-20</meta:user-defined>
    <meta:user-defined meta:name="DCTERMS.W3CDTF/OVERHEIDop.jaargang">2020</meta:user-defined>
    <meta:user-defined meta:name="OVERHEIDop.publicationIssue">211150</meta:user-defined>
    <meta:user-defined meta:name="OVERHEIDop.GmbID/DC.identifier">gmb-2020-211150</meta:user-defined>
    <meta:user-defined meta:name="OVERHEIDop.versieInformatie"/>
  </office:meta>
</office:document-meta>
</file>