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zijweg 12 in Limmen, het tijdelijk plaatsen van een modelwoning (flexwonen), datum ontvangst 6 augustus 2020 (WABO20015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1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zijweg 12 in Limmen, het tijdelijk plaatsen van een modelwoning (flexwonen), datum ontvangst 6 augustus 2020 (WABO2001544) </meta:user-defined>
    <dc:language>nl</dc:language>
    <meta:user-defined meta:name="OVERHEID.EPSG28992/DC.spatial">108723.04 510433.38</meta:user-defined>
    <meta:user-defined meta:name="DC.title">Gemeente Castricum, ontvangen aanvraag Omgevingsvergunning, Oosterzijweg 12 in Limmen, het tijdelijk plaatsen van een modelwoning (flexwonen), datum ontvangst 6 augustus 2020 (WABO2001544)</meta:user-defined>
    <meta:user-defined meta:name="OVERHEID.PostcodeHuisnummer/OVERHEIDop.postcodeHuisnummer">1906AX 12</meta:user-defined>
    <meta:user-defined meta:name="OVERHEIDop.straatnaam">Oosterzijweg</meta:user-defined>
    <meta:user-defined meta:name="OVERHEIDop.woonplaats">Limm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46</meta:user-defined>
    <meta:user-defined meta:name="OVERHEIDop.GmbID/DC.identifier">gmb-2020-211146</meta:user-defined>
    <meta:user-defined meta:name="OVERHEIDop.versieInformatie"/>
  </office:meta>
</office:document-meta>
</file>