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eperkte milieutoets voor het veranderen van een varkenshouderij -  Tobbersdijk 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bbersdijk 66, Weert, Tobbersdijk BV, Omgevingsvergunning beperkte milieutoets voor het veranderen van een varkenshouderij, 19 augustus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4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4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4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7-2020</meta:user-defined>
    <dc:language>nl</dc:language>
    <meta:user-defined meta:name="OVERHEID.EPSG28992/DC.spatial">174855.63 363448.466</meta:user-defined>
    <meta:user-defined meta:name="DC.title">Gemeente Weert - verlening omgevingsvergunning - beperkte milieutoets voor het veranderen van een varkenshouderij -  Tobbersdijk 66, Weert</meta:user-defined>
    <meta:user-defined meta:name="OVERHEIDop.straatnaam">Tobbersdijk</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43</meta:user-defined>
    <meta:user-defined meta:name="OVERHEIDop.GmbID/DC.identifier">gmb-2020-211143</meta:user-defined>
    <meta:user-defined meta:name="OVERHEIDop.versieInformatie"/>
  </office:meta>
</office:document-meta>
</file>