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plaatsen van een luchtwasser op een bestaande varkensstal - Bocholterweg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cholterweg 82, Weert, Van Hulsen-Koppen V.O.F., melding op grond van het Activiteitenbesluit voor het plaatsen van een luchtwasser op een bestaande varkensstal, 19 augustus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3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8-2020</meta:user-defined>
    <dc:language>nl</dc:language>
    <meta:user-defined meta:name="OVERHEID.EPSG28992/DC.spatial">176259.949 359693.586</meta:user-defined>
    <meta:user-defined meta:name="DC.title">Gemeente Weert - Melding Wet milieubeheer op grond van het Activiteitenbesluit - plaatsen van een luchtwasser op een bestaande varkensstal - Bocholterweg 82, Weert</meta:user-defined>
    <meta:user-defined meta:name="OVERHEID.PostcodeHuisnummer/OVERHEIDop.postcodeHuisnummer">6006TN 82</meta:user-defined>
    <meta:user-defined meta:name="OVERHEIDop.straatnaam">Bocholterweg</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38</meta:user-defined>
    <meta:user-defined meta:name="OVERHEIDop.GmbID/DC.identifier">gmb-2020-211138</meta:user-defined>
    <meta:user-defined meta:name="OVERHEIDop.versieInformatie"/>
  </office:meta>
</office:document-meta>
</file>