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roppingsstraat 8 Leeuwarden, (11032416)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9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345 581042</meta:user-defined>
    <meta:user-defined meta:name="DC.title">Definitief besluit verleende omgevingsvergunning Droppingsstraat 8 Leeuwarden, (11032416) brandveilig gebruiken van het pand.</meta:user-defined>
    <meta:user-defined meta:name="OVERHEID.PostcodeHuisnummer/OVERHEIDop.postcodeHuisnummer">8923BW 6</meta:user-defined>
    <meta:user-defined meta:name="OVERHEIDop.straatnaam">Droppingsstraat</meta:user-defined>
    <meta:user-defined meta:name="OVERHEIDop.woonplaats">Leeuwarden</meta:user-defined>
    <meta:user-defined meta:name="DCTERMS.W3CDTF/DCTERMS.available">2020-01-29</meta:user-defined>
    <meta:user-defined meta:name="DCTERMS.W3CDTF/OVERHEIDop.jaargang">2020</meta:user-defined>
    <meta:user-defined meta:name="OVERHEIDop.publicationIssue">21112</meta:user-defined>
    <meta:user-defined meta:name="OVERHEIDop.GmbID/DC.identifier">gmb-2020-21112</meta:user-defined>
    <meta:user-defined meta:name="OVERHEIDop.versieInformatie"/>
  </office:meta>
</office:document-meta>
</file>