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ttershofw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uli 2020 met zaaknummer <text:span text:style-name="nadrukvet">M-SLM200216 </text:span>voor het verwijderen van asbest (saneren gevelbeplating) op de locatie <text:span text:style-name="nadrukvet">Schuttershofweg 2 in Terneuzen</text:span>.</text:p>
            <text:p text:style-name="common-al">De sloopmelding is op 14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1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59.91 372820.13</meta:user-defined>
    <meta:user-defined meta:name="DC.title">sloopmelding - Schuttershofweg 2 in Terneuzen</meta:user-defined>
    <meta:user-defined meta:name="OVERHEID.PostcodeHuisnummer/OVERHEIDop.postcodeHuisnummer">4538AA 2</meta:user-defined>
    <meta:user-defined meta:name="OVERHEIDop.straatnaam">Schuttershofweg</meta:user-defined>
    <meta:user-defined meta:name="OVERHEIDop.woonplaats">Terneuz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18</meta:user-defined>
    <meta:user-defined meta:name="OVERHEIDop.GmbID/DC.identifier">gmb-2020-211118</meta:user-defined>
    <meta:user-defined meta:name="OVERHEIDop.versieInformatie"/>
  </office:meta>
</office:document-meta>
</file>