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s kalenderjaar 2020 Subsidieregeling Toekomstbestendig Wonen Gelderland gemeente Apeldoor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Apeldoorn, gelet op </text:p>
            <text:p text:style-name="al">artikel 12 van de Subsidieregeling Toekomstbestendig Wonen Gelderland gemeente Apeldoorn (hierna de regeling).</text:p>
            <text:p text:style-name="al"/>
            <text:p text:style-name="al">Besluit:</text:p>
            <text:p text:style-name="al"/>
            <text:p text:style-name="al">Het subsidieplafond voor het kalenderjaar 2020, bedoeld in artikel 12 van de regeling vast te stellen op:</text:p>
            <text:p text:style-name="al">één totaal budget van € 1.700.000,00 voor het domein ‘Toekomstbestendig Wonen Lening consumptief en hypothecair en de Toekomstbestendig Maatwerklening’;</text:p>
            <text:p text:style-name="al">een budget van € 300.000,00 voor het domein ‘Toekomstbestendig Wonen Verzilverlening’.</text:p>
            <text:p text:style-name="al"/>
            <text:p text:style-name="al">Wijze van verdeling. </text:p>
            <text:p text:style-name="al">Aanvragen worden behandeld op volgorde van binnenkomst. Wanneer de aanvrager krachtens artikel 4:5 van de Awb de gelegenheid heeft gehad de aanvraag aan te vullen, geldt als datum van ontvangst van de aanvraag de datum waarop de aanvraag volledig i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10 juni 2020</text:span></text:p>
            <text:p><text:span text:style-name="functie">Inwerking getreden op de dag na de elektronische bekendmaking op www.officielebekendmakingen.nl/gemeentebla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0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DOS-2020-45135</meta:user-defined>
    <meta:user-defined meta:name="DCTERMS.alternative">Besluit bekendmaking subsidieplafonds kalenderjaar 2020 Subsidieregeling Toekomstbestendig Wonen Gelderland gemeente Apeldoorn</meta:user-defined>
    <dc:language>nl</dc:language>
    <meta:user-defined meta:name="OVERHEID.Gemeente/DC.spatial">Apeldoorn</meta:user-defined>
    <meta:user-defined meta:name="DC.title">Besluit bekendmaking subsidieplafonds kalenderjaar 2020 Subsidieregeling Toekomstbestendig Wonen Gelderland gemeente Apeldoor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08</meta:user-defined>
    <meta:user-defined meta:name="OVERHEIDop.GmbID/DC.identifier">gmb-2020-211108</meta:user-defined>
    <meta:user-defined meta:name="OVERHEIDop.versieInformatie"/>
  </office:meta>
</office:document-meta>
</file>