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7">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9">
      <text:list-level-style-bullet text:bullet-char="-" text:level="1">
        <style:list-level-properties text:min-label-width="10mm"/>
      </text:list-level-style-bullet>
    </text:list-style>
    <text:list-style style:name="id1-3-2-4-10-20">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30">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40">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0-4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bestendig Wonen Gelderland’ gemeente Apeldoorn</text:p>
      <text:section text:name="regeling_id1-3-2" text:style-name="regeling">
        <text:section text:name="aanhef_id1-3-2-1" text:style-name="aanhef">
          <text:section text:name="preambule_id1-3-2-1-1" text:style-name="preambule">
            <text:p text:style-name="al">Burgemeester en wethouders van de gemeente Apeldoorn;</text:p>
            <text:p text:style-name="al"/>
            <text:p text:style-name="al">Gelet op titel 4.2 van de Algemene wet bestuursrecht en artikel 3, eerste lid, van de Verordening stimuleringsleningen Apeldoorn</text:p>
            <text:p text:style-name="al"/>
            <text:p text:style-name="al">BESLUITEN:</text:p>
            <text:p text:style-name="al">vast te stellen de volgende regeling:</text:p>
            <text:p text:style-name="al"/>
            <text:p text:style-name="al">subsidieregeling ‘Toekomstbestendig Wonen Gelderland’ gemeente Apeldoor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text:p>
            <text:list text:style-name="id1-3-2-2-1-2">
              <text:list-item text:style-override="id1-3-2-2-1-2">
                <text:number>1.</text:number>
                <text:p text:style-name="al">In deze regeling wordt verstaan onder:</text:p>
              </text:list-item>
              <text:list-item text:style-override="id1-3-2-2-1-3">
                <text:number>-</text:number>
                <text:p text:style-name="al">aanhorigheden: een bestaande aanhorigheid is alles wat bij een woning hoort. Voorbeelden van aanhorigheden zijn een bestaande schuur, een loods of garage. Aanhorig betekent dus niets anders dan bijbehorend en ten dienste van de woning. </text:p>
              </text:list-item>
              <text:list-item text:style-override="id1-3-2-2-1-4">
                <text:number>-</text:number>
                <text:p text:style-name="al">aanvrager: een natuurlijk persoon zijnde de eigenaar-bewoner van een woning met bijbehorende aanhorigheden;</text:p>
              </text:list-item>
              <text:list-item text:style-override="id1-3-2-2-1-5">
                <text:number>-</text:number>
                <text:p text:style-name="al">Awb: Algemene wet bestuursrecht;</text:p>
              </text:list-item>
              <text:list-item text:style-override="id1-3-2-2-1-6">
                <text:number>-</text:number>
                <text:p text:style-name="al">budget: het jaarbudget als bedoeld in artikel 3 van de verordening en tevens het subsidieplafond als bedoeld in artikel 4:25 Awb;</text:p>
              </text:list-item>
              <text:list-item text:style-override="id1-3-2-2-1-7">
                <text:number>-</text:number>
                <text:p text:style-name="al">bouwdepot: als bedoeld in de Algemene Bepalingen Hypothecair Krediet en Algemene Bepalingen Consumptief Krediet van SVn;</text:p>
              </text:list-item>
              <text:list-item text:style-override="id1-3-2-2-1-8">
                <text:number>-</text:number>
                <text:p text:style-name="al">college: het college van burgemeester en wethouders van de gemeente Apeldoorn;</text:p>
              </text:list-item>
              <text:list-item text:style-override="id1-3-2-2-1-9">
                <text:number>-</text:number>
                <text:p text:style-name="al">declaratieformulier: de door de SVn beschikbaar gestelde declaratieformulier;</text:p>
              </text:list-item>
              <text:list-item text:style-override="id1-3-2-2-1-10">
                <text:number>-</text:number>
                <text:p text:style-name="al">eigenaar-bewoner: de eigenaar van de in de gemeente Apeldoorn gelegen bestaande woning en bij de woning behorende bestaande aanhorigheden waar de aanvraag op van toepassing is en waar hij of zij of haar hoofdverblijf heeft en waar hij of zij staat ingeschreven in de Wet Basisregistratie personen;</text:p>
              </text:list-item>
              <text:list-item text:style-override="id1-3-2-2-1-11">
                <text:number>-</text:number>
                <text:p text:style-name="al">geldleningsovereenkomst: de ondertekende offerte van de SVn-geldlening; </text:p>
              </text:list-item>
              <text:list-item text:style-override="id1-3-2-2-1-12">
                <text:number>-</text:number>
                <text:p text:style-name="al">krediettoets: kredietbeoordeling door SVn inzake de kredietwaardigheid van aanvrager; </text:p>
              </text:list-item>
              <text:list-item text:style-override="id1-3-2-2-1-13">
                <text:number>-</text:number>
                <text:p text:style-name="al">lening: subsidie in de vorm van een lening als bedoeld in artikel 4:21 van de Awb;</text:p>
              </text:list-item>
              <text:list-item text:style-override="id1-3-2-2-1-14">
                <text:number>-</text:number>
                <text:p text:style-name="al">maatregelen: maatregelen als bedoeld in artikel 5 en zoals opgenomen in bijlage A; deze bijlage maakt onlosmakelijk onderdeel uit van deze subsidieregeling;</text:p>
              </text:list-item>
              <text:list-item text:style-override="id1-3-2-2-1-15">
                <text:number>-</text:number>
                <text:p text:style-name="al">Nul Op de Meter: woning waarvan de som van de ingaande en uitgaande energiestromen voor gebouwgebonden energie bij een normaal leefpatroon op jaarbasis gelijk aan of lager is dan nul en met een additionele energieopwekkingscapaciteit voor gebruikersgebonden energie van ten minste 3.150 kWh indien het een vrijstaande of halfvrijstaande woning betreft, 2.700 kWh indien het een tussenwoning betreft of 1.780 kWh indien het een flat of appartement betreft;</text:p>
              </text:list-item>
              <text:list-item text:style-override="id1-3-2-2-1-16">
                <text:number>-</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17">
                <text:number>-</text:number>
                <text:p text:style-name="al">Toekomstbestendig Wonen Lening: een Stimuleringslening die consumptief of hypothecair wordt verstrekt ten behoeve van de financiering van de door het college aanvaarde werkelijke kosten van de maatregelen;</text:p>
              </text:list-item>
              <text:list-item text:style-override="id1-3-2-2-1-18">
                <text:number>-</text:number>
                <text:p text:style-name="al">Toekomstbestendig Wonen Verzilverlening: een Verzilverlening ten behoeve van de financiering van de door het college aanvaarde werkelijke kosten van de maatregelen;</text:p>
              </text:list-item>
              <text:list-item text:style-override="id1-3-2-2-1-19">
                <text:number>-</text:number>
                <text:p text:style-name="al">Toekomstbestendig Wonen Maatwerklening: een Stimuleringslening die hypothecair wordt verstrekt ten behoeve van de financiering van de door het college aanvaarde werkelijke kosten van de maatregelen ten behoeve van de energietransitie, asbestsanering en/of funderingsherstel. Deze Maatwerklening is alleen bedoeld voor aanvragers die op grond van hun inkomen niet in aanmerking komen voor een Toekomstig Wonen Lening consumptief of hypothecair of een Toekomstbestendig Wonen Verzilverlening;</text:p>
              </text:list-item>
              <text:list-item text:style-override="id1-3-2-2-1-20">
                <text:number>-</text:number>
                <text:p text:style-name="al">toekenningsbesluit: een besluit van het college tot toekenning van een subsidie in de vorm van een SVn-lening onder voorbehoud van een positief oordeel van SVn over het resultaat van de krediettoets;</text:p>
              </text:list-item>
              <text:list-item text:style-override="id1-3-2-2-1-21">
                <text:number>-</text:number>
                <text:p text:style-name="al">verordening: Verordening stimuleringsleningen Apeldoorn;</text:p>
              </text:list-item>
              <text:list-item text:style-override="id1-3-2-2-1-22">
                <text:number>-</text:number>
                <text:p text:style-name="al">verstrekking: de levering door het SVn van een bij een toekenningsbesluit toegekende lening; </text:p>
              </text:list-item>
              <text:list-item text:style-override="id1-3-2-2-1-23">
                <text:number>-</text:number>
                <text:p text:style-name="al">werkelijke kosten: de totale kosten van materialen en werkzaamheden of de kosten van de investering, voor zover noodzakelijk voor het treffen van maatregelen;</text:p>
              </text:list-item>
              <text:list-item text:style-override="id1-3-2-2-1-24">
                <text:number>-</text:number>
                <text:p text:style-name="al">woning: bestaande gebouwde onroerende zaak in de gemeente Apeldoorn die een zelfstandige woongelegenheid vormt en geschikt en bestemd is voor permanente bewoning en die in de Wet basisregistratie adressen en gebouwen met een woonfunctie is geregistreerd, met bijbehorende bestaande aanhorigheden.</text:p>
              </text:list-item>
              <text:list-item text:style-override="id1-3-2-2-1-25">
                <text:number>2.</text:number>
                <text:p text:style-name="al">Tenzij in deze regeling uitdrukkelijk anders wordt vermeld, gelden de voorwaarden en bepalingen in de verordening. </text:p>
              </text:list-item>
            </text:list>
            <text:p text:style-name="al"/>
          </text:section>
          <text:section text:name="artikel_id1-3-2-2-2" text:style-name="artikel">
            <text:p text:style-name="artikel_kop_titel"><text:span text:style-name="artikel_kop_label">Artikel</text:span> <text:span text:style-name="artikel_kop_nr">2</text:span> Doel en toepassingsbereik.</text:p>
            <text:p text:style-name="al">Het doel van deze subsidieregeling is het stimuleren van het treffen van maatregelen in of bij de woning en ten behoeve van de woning zodat bestaande woningen in de gemeente Apeldoorn meer toekomstbestendig worden gemaakt en derhalve worden verbeterd. Hiervoor kunnen de volgende subsidies in de vorm van een lening verleend worden:</text:p>
            <text:list text:style-name="id1-3-2-2-2-3">
              <text:list-item text:style-override="id1-3-2-2-2-3-1">
                <text:number>a.</text:number>
                <text:p text:style-name="al">‘Toekomstbestendig Wonen Lening’ consumptief;</text:p>
              </text:list-item>
              <text:list-item text:style-override="id1-3-2-2-2-3-2">
                <text:number>b.</text:number>
                <text:p text:style-name="al">‘Toekomstbestendig Wonen Lening’ hypothecair;</text:p>
              </text:list-item>
              <text:list-item text:style-override="id1-3-2-2-2-3-3">
                <text:number>c.</text:number>
                <text:p text:style-name="al">‘Toekomstbestendig Wonen Verzilverlening’;</text:p>
              </text:list-item>
              <text:list-item text:style-override="id1-3-2-2-2-3-4">
                <text:number>d.</text:number>
                <text:p text:style-name="al">‘Toekomstbestendig Wonen Maatwerklening’.</text:p>
              </text:list-item>
            </text:list>
            <text:p text:style-name="al"/>
          </text:section>
          <text:section text:name="artikel_id1-3-2-2-3" text:style-name="artikel">
            <text:p text:style-name="artikel_kop_titel"><text:span text:style-name="artikel_kop_label">Artikel</text:span> <text:span text:style-name="artikel_kop_nr">3</text:span> Aanvrager </text:p>
            <text:p text:style-name="al">Een lening op grond van deze regeling kan uitsluitend worden aangevraagd door een aanvrager mits de aanvrager:</text:p>
            <text:list text:style-name="id1-3-2-2-3-3">
              <text:list-item text:style-override="id1-3-2-2-3-3">
                <text:number>a.</text:number>
                <text:p text:style-name="al">van een ‘Toekomstbestendig Wonen Lening’ consumptief een eigenaar-bewoner is. Bij twee of meer eigenaren gelden deze gezamenlijk als aanvrager. Eén van beide aanvragers is jonger dan 76 jaar. De peildatum hiervoor is de datum waarop de aanvraag bij SVn binnenkomt.</text:p>
              </text:list-item>
              <text:list-item text:style-override="id1-3-2-2-3-4">
                <text:number>b.</text:number>
                <text:p text:style-name="al">van een ‘Toekomstbestendig Wonen Lening’ hypothecair een eigenaar-bewoner. Bij twee of meer eigenaren gelden deze gezamenlijk als aanvrager. </text:p>
              </text:list-item>
              <text:list-item text:style-override="id1-3-2-2-3-5">
                <text:number>c.</text:number>
                <text:p text:style-name="al">van een ‘Toekomstbestendig Wonen Verzilverlening’ een eigenaar-bewoner is. De minimale leeftijd is 10 jaar voor de wettelijke AOW-leeftijd (58+) en kent geen maximum leeftijd. Indien er twee aanvragers zijn geldt dit voor beiden.</text:p>
              </text:list-item>
              <text:list-item text:style-override="id1-3-2-2-3-6">
                <text:number>d.</text:number>
                <text:p text:style-name="al">van een ‘Toekomstbestendig Wonen Maatwerklening’ een eigenaar-bewoner is die niet in aanmerking komt voor een lening als bedoeld onder a, b en c. Dit blijkt uit afwijzingen hiertoe bij SVn. Bij twee of meer eigenaren gelden deze gezamenlijk als aanvrager.</text:p>
              </text:list-item>
            </text:list>
            <text:p text:style-name="al"/>
          </text:section>
          <text:section text:name="artikel_id1-3-2-2-4" text:style-name="artikel">
            <text:p text:style-name="artikel_kop_titel"><text:span text:style-name="artikel_kop_label">Artikel</text:span> <text:span text:style-name="artikel_kop_nr">4</text:span> Vereisten</text:p>
            <text:p text:style-name="al">Om in aanmerking te komen voor een lening als bedoel in artikel 2 gelden in aanvulling op artikel 3 nog de volgende vereisten:</text:p>
            <text:list text:style-name="id1-3-2-2-4-3">
              <text:list-item text:style-override="id1-3-2-2-4-3">
                <text:number>a.</text:number>
                <text:p text:style-name="al">de kosten van de treffen maatregelen staan in redelijke verhouding tot het te verkrijgen resultaat;</text:p>
              </text:list-item>
              <text:list-item text:style-override="id1-3-2-2-4-4">
                <text:number>b.</text:number>
                <text:p text:style-name="al">de te realiseren maatregelen zijn niet uitgevoerd;</text:p>
              </text:list-item>
              <text:list-item text:style-override="id1-3-2-2-4-5">
                <text:number>c.</text:number>
                <text:p text:style-name="al">de te realiseren maatregelen bedragen tenminste €2500,00;</text:p>
              </text:list-item>
              <text:list-item text:style-override="id1-3-2-2-4-6">
                <text:number>d.</text:number>
                <text:p text:style-name="al">om in aanmerking te komen voor een ‘Toekomstbestendig Wonen Maatwerklening’ geldt aanvullend nog dat de aanvrager op grond van zijn en of haar inkomen niet in aanmerking kan komen voor een ‘Toekomstbestending Wonen Lening’ consumptief of hypothecair of een ‘Toekomstbestendig Wonen Verzilverlening’, hetgeen blijkt uit afwijzingen van de SVn;</text:p>
              </text:list-item>
              <text:list-item text:style-override="id1-3-2-2-4-7">
                <text:number>e.</text:number>
                <text:p text:style-name="al">de maatregelen als bedoeld in artikel 5, eerste lid, onder b, c, d, e of f dienen te allen tijde gecombineerd te worden met minimaal één energiebesparende of energieopwekkende maatregel als bedoeld in artikel 5, eerste lid, onder a. </text:p>
              </text:list-item>
            </text:list>
            <text:p text:style-name="al"/>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Leningen als bedoeld in artikel 2 kunnen worden verleend voor de financiering van de werkelijke kosten van maatregelen die bijdragen aan het toekomstbestendig maken van de woning met aanhorigheden. Hieronder worden de volgende maatregelen verstaan:</text:p>
                <text:list text:style-name="id1-3-2-2-5-2-3">
                  <text:list-item text:style-override="id1-3-2-2-5-2-3-1">
                    <text:number>a.</text:number>
                    <text:p text:style-name="al">energiebesparende en/of energieopwekkende maatregelen;</text:p>
                  </text:list-item>
                  <text:list-item text:style-override="id1-3-2-2-5-2-3-2">
                    <text:number>b.</text:number>
                    <text:p text:style-name="al">maatregelen voor levensloopbestendig wonen; </text:p>
                  </text:list-item>
                  <text:list-item text:style-override="id1-3-2-2-5-2-3-3">
                    <text:number>c.</text:number>
                    <text:p text:style-name="al">maatregelen ten behoeve van Nul Op de Meter; </text:p>
                  </text:list-item>
                  <text:list-item text:style-override="id1-3-2-2-5-2-3-4">
                    <text:number>d.</text:number>
                    <text:p text:style-name="al">maatregelen ten behoeve van aardgasvrij wonen;</text:p>
                  </text:list-item>
                  <text:list-item text:style-override="id1-3-2-2-5-2-3-5">
                    <text:number>e.</text:number>
                    <text:p text:style-name="al">maatregelen ten behoeve van asbestsanering;</text:p>
                  </text:list-item>
                  <text:list-item text:style-override="id1-3-2-2-5-2-3-6">
                    <text:number>f.</text:number>
                    <text:p text:style-name="al">maatregeling die bijdragen aan funderingsherstel.</text:p>
                  </text:list-item>
                </text:list>
              </text:list-item>
              <text:list-item text:style-override="id1-3-2-2-5-3">
                <text:number>2.</text:number>
                <text:p text:style-name="al">De maatregelen als hiervoor bedoeld zijn uitgewerkt in de bijlage A bij deze regeling. Deze bijlage maakt deel uit van deze regeling. </text:p>
              </text:list-item>
            </text:list>
            <text:p text:style-name="al"/>
          </text:section>
          <text:section text:name="artikel_id1-3-2-2-6" text:style-name="artikel">
            <text:p text:style-name="artikel_kop_titel"><text:span text:style-name="artikel_kop_label">Artikel</text:span> <text:span text:style-name="artikel_kop_nr">6</text:span> Kenmerken lening</text:p>
            <text:list text:style-name="id1-3-2-2-6-2">
              <text:list-item text:style-override="id1-3-2-2-6-2">
                <text:number>1.</text:number>
                <text:p text:style-name="al">Voor de ‘Toekomstbestendig Wonen lening’ die consumptief voor het treffen maatregelen als bedoeld in artikel 5, eerste lid, onder a (energiebesparende en/of energieopwekkende maatregelen) of a (energiebesparende en/of energieopwekkende maatregelen) en b (levensloopbestendige maatregelen) en c (maatregelen ten behoeve van NOM) dan wel d (maatregelen ten behoeve van aardgasvrij) of e (maatregelen ten behoeve van asbestsanering of f (maatregelen ten behoeve van funderingsherstel) verstrekt wordt geldt dat de lening:</text:p>
                <text:list text:style-name="id1-3-2-2-6-2-3">
                  <text:list-item text:style-override="id1-3-2-2-6-2-3-1">
                    <text:number>a.</text:number>
                    <text:p text:style-name="al">minimaal € 2.500,- en maximaal € 30.000,- bedraagt;</text:p>
                  </text:list-item>
                  <text:list-item text:style-override="id1-3-2-2-6-2-3-2">
                    <text:number>b.</text:number>
                    <text:p text:style-name="al">een looptijd heeft van maximaal 10 jaar voor bedragen tot en met € 15.000,- en een looptijd van maximaal 15 jaar voor bedragen vanaf € 15.001,-;</text:p>
                  </text:list-item>
                  <text:list-item text:style-override="id1-3-2-2-6-2-3-3">
                    <text:number>c.</text:number>
                    <text:p text:style-name="al">een rentepercentage van 1,6% heeft;</text:p>
                  </text:list-item>
                  <text:list-item text:style-override="id1-3-2-2-6-2-3-4">
                    <text:number>d.</text:number>
                    <text:p text:style-name="al">verstrekt wordt van uit een bouwdepot;</text:p>
                  </text:list-item>
                  <text:list-item text:style-override="id1-3-2-2-6-2-3-5">
                    <text:number>e.</text:number>
                    <text:p text:style-name="al">een annuïtaire lening is; en</text:p>
                  </text:list-item>
                  <text:list-item text:style-override="id1-3-2-2-6-2-3-6">
                    <text:number>f.</text:number>
                    <text:p text:style-name="al">in overeenstemming is met de productspecificaties en uitvoeringsregels van de Stimuleringslening van SVn.</text:p>
                  </text:list-item>
                </text:list>
              </text:list-item>
              <text:list-item text:style-override="id1-3-2-2-6-3">
                <text:number>2.</text:number>
                <text:p text:style-name="al">Voor de ‘Toekomstbestendig Wonen lening’ die consumptief voor het treffen van maatregelen als bedoeld in artikel 5, eerste lid, onder a (energiebesparende en/of energieopwekkende maatregelen) en c (maatregelen ten behoeve van NOM) dan wel d (maatregelen ten behoeve van aardgasvrij) of e (maatregelen ten behoeve van asbestsanering) verstrekt wordt geldt dat de lening:</text:p>
                <text:list text:style-name="id1-3-2-2-6-3-3">
                  <text:list-item text:style-override="id1-3-2-2-6-3-3-1">
                    <text:number>a.</text:number>
                    <text:p text:style-name="al">minimaal € 2.500,- en maximaal € 50.000,- bedraagt;</text:p>
                  </text:list-item>
                  <text:list-item text:style-override="id1-3-2-2-6-3-3-2">
                    <text:number>b.</text:number>
                    <text:p text:style-name="al">een looptijd heeft van maximaal 10 jaar voor bedragen tot en met € 15.000,- en een looptijd van maximaal 15 jaar voor bedragen vanaf € 15.001,-; </text:p>
                  </text:list-item>
                  <text:list-item text:style-override="id1-3-2-2-6-3-3-3">
                    <text:number>c.</text:number>
                    <text:p text:style-name="al">een rentepercentage van 1,6% heeft;</text:p>
                  </text:list-item>
                  <text:list-item text:style-override="id1-3-2-2-6-3-3-4">
                    <text:number>d.</text:number>
                    <text:p text:style-name="al">verstrekt wordt van uit een bouwdepot;</text:p>
                  </text:list-item>
                  <text:list-item text:style-override="id1-3-2-2-6-3-3-5">
                    <text:number>e.</text:number>
                    <text:p text:style-name="al">een annuïtaire lening is; en </text:p>
                  </text:list-item>
                  <text:list-item text:style-override="id1-3-2-2-6-3-3-6">
                    <text:number>f.</text:number>
                    <text:p text:style-name="al">in overeenstemming is met de productspecificaties en uitvoeringsregels van de Stimuleringslening van SVn.</text:p>
                  </text:list-item>
                </text:list>
              </text:list-item>
              <text:list-item text:style-override="id1-3-2-2-6-4">
                <text:number>3.</text:number>
                <text:p text:style-name="al">Voor de ‘Toekomstbestendig Wonen Lening’ die hypothecair wordt verstrekt voor het treffen van maatregelen als bedoeld in artikel 5, eerste lid, onder a (energiebesparende en/of energie opwekkende maatregelen) en b (levensloopbestendige maatregelen) of c (maatregelen ten behoeve van NOM) dan wel d (maatregelen ten behoeve van aardgasvrij) of e (maatregelen ten behoeve van asbestsanering) geldt dat de lening:</text:p>
                <text:list text:style-name="id1-3-2-2-6-4-3">
                  <text:list-item text:style-override="id1-3-2-2-6-4-3-1">
                    <text:number>a.</text:number>
                    <text:p text:style-name="al">minimaal € 2.500,- en maximaal € 50.000,- bedraagt;</text:p>
                  </text:list-item>
                  <text:list-item text:style-override="id1-3-2-2-6-4-3-2">
                    <text:number>b.</text:number>
                    <text:p text:style-name="al">een looptijd heeft van maximaal 10 jaar voor bedragen tot en met € 25.000,- en een looptijd van maximaal 20 jaar voor bedragen vanaf € 25.001,-;</text:p>
                  </text:list-item>
                  <text:list-item text:style-override="id1-3-2-2-6-4-3-3">
                    <text:number>c.</text:number>
                    <text:p text:style-name="al">een rentepercentage van 1,6% bij een looptijd van 10 jaar heeft en 1,8% bij een looptijd van 20 jaar;</text:p>
                  </text:list-item>
                  <text:list-item text:style-override="id1-3-2-2-6-4-3-4">
                    <text:number>d.</text:number>
                    <text:p text:style-name="al">verstrekt wordt van uit een bouwdepot; </text:p>
                  </text:list-item>
                  <text:list-item text:style-override="id1-3-2-2-6-4-3-5">
                    <text:number>e.</text:number>
                    <text:p text:style-name="al">hypothecair wordt verstrekt;</text:p>
                  </text:list-item>
                  <text:list-item text:style-override="id1-3-2-2-6-4-3-6">
                    <text:number>f.</text:number>
                    <text:p text:style-name="al">een annuïtaire lening is; en</text:p>
                  </text:list-item>
                  <text:list-item text:style-override="id1-3-2-2-6-4-3-7">
                    <text:number>g.</text:number>
                    <text:p text:style-name="al">in overeenstemming is met de productspecificaties en uitvoeringsregels van de Stimuleringslening van SVn.</text:p>
                  </text:list-item>
                </text:list>
              </text:list-item>
              <text:list-item text:style-override="id1-3-2-2-6-5">
                <text:number>4.</text:number>
                <text:p text:style-name="al">Voor de ‘Toekomstbestendig Wonen Verzilverlening’ die voor het treffen van maatregelen als bedoeld in artikel 5, eerste lid, onder a (energiebesparende en/of energieopwekkende maatregelen) en b (levensloopbestendige maatregelen) of c (maatregelen ten behoeve van NOM) dan wel d (maatregelen ten behoeve van aardgasvrij) of e (maatregelen ten behoeve van asbestsanering) of f (maatregelen ten behoeve van funderingsherstel) verstrekt wordt geldt dat de lening:</text:p>
                <text:list text:style-name="id1-3-2-2-6-5-3">
                  <text:list-item text:style-override="id1-3-2-2-6-5-3-1">
                    <text:number>a.</text:number>
                    <text:p text:style-name="al">hypothecair wordt verstrekt;</text:p>
                  </text:list-item>
                  <text:list-item text:style-override="id1-3-2-2-6-5-3-2">
                    <text:number>b.</text:number>
                    <text:p text:style-name="al">minimaal € 2.500,- en maximaal € 50.000,- bedraagt;</text:p>
                  </text:list-item>
                  <text:list-item text:style-override="id1-3-2-2-6-5-3-3">
                    <text:number>c.</text:number>
                    <text:p text:style-name="al">een rentepercentage van 1,7% heeft;</text:p>
                  </text:list-item>
                  <text:list-item text:style-override="id1-3-2-2-6-5-3-4">
                    <text:number>d.</text:number>
                    <text:p text:style-name="al">verstrekt wordt van uit een bouwdepot; </text:p>
                  </text:list-item>
                  <text:list-item text:style-override="id1-3-2-2-6-5-3-5">
                    <text:number>e.</text:number>
                    <text:p text:style-name="al">geen rente en aflossingsverplichting kent gedurende de looptijd. De hoofdsom met samengestelde rente is opeisbaar bij verkoop; en</text:p>
                  </text:list-item>
                  <text:list-item text:style-override="id1-3-2-2-6-5-3-6">
                    <text:number>f.</text:number>
                    <text:p text:style-name="al">in overeenstemming is met de productspecificaties en uitvoeringsregels van de Verzilverlening van SVn.</text:p>
                  </text:list-item>
                </text:list>
              </text:list-item>
              <text:list-item text:style-override="id1-3-2-2-6-6">
                <text:number>5.</text:number>
                <text:p text:style-name="al">De ‘Toekomstbestendig Wonen Maatwerklening’ die voor het treffen van maatregelen als bedoeld in artikel 5, eerste lid, onder a (energiebesparende en/of energieopwekkende maatregelen) en e (maatregelen ten behoeve van asbestsanering) of f (maatregelen ten behoeve van funderingsherstel) wordt verstrekt geldt dat de lening:</text:p>
                <text:list text:style-name="id1-3-2-2-6-6-3">
                  <text:list-item text:style-override="id1-3-2-2-6-6-3-1">
                    <text:number>a.</text:number>
                    <text:p text:style-name="al">hypothecair wordt verstrekt;</text:p>
                  </text:list-item>
                  <text:list-item text:style-override="id1-3-2-2-6-6-3-2">
                    <text:number>b.</text:number>
                    <text:p text:style-name="al">minimaal € 2.500,- en maximaal € 50.000,- bedraagt;</text:p>
                  </text:list-item>
                  <text:list-item text:style-override="id1-3-2-2-6-6-3-3">
                    <text:number>c.</text:number>
                    <text:p text:style-name="al">een looptijd heeft van maximaal 30 jaar;</text:p>
                  </text:list-item>
                  <text:list-item text:style-override="id1-3-2-2-6-6-3-4">
                    <text:number>d.</text:number>
                    <text:p text:style-name="al">een rentepercentage van 1,7% heeft;</text:p>
                  </text:list-item>
                  <text:list-item text:style-override="id1-3-2-2-6-6-3-5">
                    <text:number>e.</text:number>
                    <text:p text:style-name="al">verstrekt wordt van uit een bouwdepot; </text:p>
                  </text:list-item>
                  <text:list-item text:style-override="id1-3-2-2-6-6-3-6">
                    <text:number>f.</text:number>
                    <text:p text:style-name="al">een annuïtaire lening is; en</text:p>
                  </text:list-item>
                  <text:list-item text:style-override="id1-3-2-2-6-6-3-7">
                    <text:number>g.</text:number>
                    <text:p text:style-name="al">in overeenstemming is met de productspecificaties en uitvoeringsregels van de Maatwerklening van SVn.</text:p>
                  </text:list-item>
                </text:list>
              </text:list-item>
            </text:list>
          </text:section>
          <text:section text:name="artikel_id1-3-2-2-7" text:style-name="artikel">
            <text:p text:style-name="artikel_kop_titel"> Artikel 7 Wijzigingen</text:p>
            <text:p text:style-name="al">De rentepercentages genoemd in deze regeling kunnen wijzigen wanneer de renteontwikkeling op de geldmarkt en/of de rentetarieven van SVn daar aanleiding toe geven. De productspecificaties en uitvoeringregels van SVn zijn leidend.</text:p>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ingediend op een door het college vastgesteld formulier en gaat in ieder geval vergezeld van:</text:p>
                <text:list text:style-name="id1-3-2-2-8-2-3">
                  <text:list-item text:style-override="id1-3-2-2-8-2-3-1">
                    <text:number>a.</text:number>
                    <text:p text:style-name="al">een overzicht van de te treffen maatregelen;</text:p>
                  </text:list-item>
                  <text:list-item text:style-override="id1-3-2-2-8-2-3-2">
                    <text:number>b.</text:number>
                    <text:p text:style-name="al">een financiële onderbouwing van de te treffen maatregelen vergezeld va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kopie van afwijzingen van de SVn als bedoeld in artikel 4 onder d voor zover de aanvraag betrekking heeft op een ‘Toekomstbestendig Wonen Maatwerklening’;</text:p>
                  </text:list-item>
                </text:list>
              </text:list-item>
              <text:list-item text:style-override="id1-3-2-2-8-3">
                <text:number>2.</text:number>
                <text:p text:style-name="al">Het college neemt binnen 8 weken na de ontvangst van de volledige aanvraag een beslissing.</text:p>
              </text:list-item>
              <text:list-item text:style-override="id1-3-2-2-8-4">
                <text:number>3.</text:number>
                <text:p text:style-name="al">De in het tweede lid bedoelde beslissing is een besluit in de zin van artikel 1:3 van de Awb waartegen bezwaar kan worden gemaakt door belanghebbenden.</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1">
                <text:number>1.</text:number>
                <text:p text:style-name="al">Onverminderd het bepaalde in artikel 4:25, tweede lid, en artikel 4:35 van de Awb wijst het college de aanvraag om de lening af als de aanvraag niet voldoet aan de in deze regeling gestelde eisen.</text:p>
              </text:list-item>
              <text:list-item text:style-override="id1-3-2-2-9-2-2">
                <text:number>2.</text:number>
                <text:p text:style-name="al">Het college wijst de aanvraag om de lening af als de gelden naar het oordeel van het college niet of in onvoldoende mate besteed zullen worden aan het doel waarvoor de lening wordt aangevraagd. </text:p>
              </text:list-item>
            </text:list>
            <text:p text:style-name="al"/>
          </text:section>
          <text:section text:name="artikel_id1-3-2-2-10" text:style-name="artikel">
            <text:p text:style-name="artikel_kop_titel"><text:span text:style-name="artikel_kop_label">Artikel</text:span> <text:span text:style-name="artikel_kop_nr">10</text:span> Verplichtingen</text:p>
            <text:p text:style-name="al">Het college legt aan de ontvanger van de lening in ieder geval de volgende verplichtingen op:</text:p>
            <text:list text:style-name="id1-3-2-2-10-3">
              <text:list-item text:style-override="id1-3-2-2-10-3">
                <text:number>a.</text:number>
                <text:p text:style-name="al">de maatregelen worden overeenkomstig de subsidieaanvraag uitgevoerd;</text:p>
              </text:list-item>
              <text:list-item text:style-override="id1-3-2-2-10-4">
                <text:number>b.</text:number>
                <text:p text:style-name="al">de ontvanger verleend alle medewerking aan een eventuele controle ter plaatse en geeft inzicht in alle relevante documenten;</text:p>
              </text:list-item>
              <text:list-item text:style-override="id1-3-2-2-10-5">
                <text:number>c.</text:number>
                <text:p text:style-name="al">de maatregelen worden pas uitgevoerd nadat de geldleningsovereenkomst is afgesloten;</text:p>
              </text:list-item>
              <text:list-item text:style-override="id1-3-2-2-10-6">
                <text:number>d.</text:number>
                <text:p text:style-name="al">de maatregelen worden overeenkomstig de benodigde vergunningen en van toepassing zijnde regelgeving uitgevoerd;</text:p>
              </text:list-item>
              <text:list-item text:style-override="id1-3-2-2-10-7">
                <text:number>e.</text:number>
                <text:p text:style-name="al">de maatregelen met betrekking tot asbestsanering worden verricht door een daartoe gecertificeerd bedrijf;</text:p>
              </text:list-item>
              <text:list-item text:style-override="id1-3-2-2-10-8">
                <text:number>f.</text:number>
                <text:p text:style-name="al">de ontvanger van de lening stelt het college vooraf in kennis van wijzigingen die van belang zijn voor de verstrekte lening; </text:p>
              </text:list-item>
              <text:list-item text:style-override="id1-3-2-2-10-9">
                <text:number>g.</text:number>
                <text:p text:style-name="al">de maatregelen zijn uiterlijk vijf weken voor beëindiging van het bouwdepot volledig gerealiseerd; </text:p>
              </text:list-item>
              <text:list-item text:style-override="id1-3-2-2-10-10">
                <text:number>h.</text:number>
                <text:p text:style-name="al">de energiebesparende en/of energieopwekkende maatregel wordt allereerst gerealiseerd;</text:p>
              </text:list-item>
              <text:list-item text:style-override="id1-3-2-2-10-11">
                <text:number>i.</text:number>
                <text:p text:style-name="al">voldaan wordt aan de bepalingen uit de geldleningsovereenkomst;</text:p>
              </text:list-item>
              <text:list-item text:style-override="id1-3-2-2-10-12">
                <text:number>j.</text:number>
                <text:p text:style-name="al">het college wordt binnen twee weken na ontvangst van de afwijzing als bedoeld in artikel 14, vierde lid, hiervan schriftelijk op de hoogte gebracht. </text:p>
              </text:list-item>
            </text:list>
          </text:section>
          <text:section text:name="artikel_id1-3-2-2-11" text:style-name="artikel">
            <text:p text:style-name="artikel_kop_titel"><text:span text:style-name="artikel_kop_label">Artikel</text:span> <text:span text:style-name="artikel_kop_nr">11</text:span> Opschortende voorwaarden</text:p>
            <text:p text:style-name="al">De lening kan enkel verleend worden onder de opschortende voorwaarde dat een geldleningsovereenkomst tot stand komt.</text:p>
            <text:p text:style-name="al"/>
          </text:section>
          <text:section text:name="artikel_id1-3-2-2-12" text:style-name="artikel">
            <text:p text:style-name="artikel_kop_titel"><text:span text:style-name="artikel_kop_label">Artikel</text:span> <text:span text:style-name="artikel_kop_nr">12</text:span> Budget en verdeelregels</text:p>
            <text:list text:style-name="id1-3-2-2-12-2">
              <text:list-item text:style-override="id1-3-2-2-12-2-1">
                <text:number>1.</text:number>
                <text:p text:style-name="al">Met inachtneming van artikel 3, derde lid, van de verordening stelt het college jaarlijks voor het daaropvolgende kalenderjaar één totaal budget vast voor de ‘Toekomstbestendig Wonen Lening’ consumptief en hypothecair en de ‘Toekomstbestendig Maatwerklening’. Hierbij neemt het college de gemeentebegroting in acht.</text:p>
              </text:list-item>
            </text:list>
            <text:list text:style-name="id1-3-2-2-12-3">
              <text:list-item text:style-override="id1-3-2-2-12-3-1">
                <text:number>2.</text:number>
                <text:p text:style-name="al">Met inachtneming van artikel 3, derde lid, van de verordening stelt het college jaarlijks voor het daaropvolgende kalenderjaar het budget voor de ‘Toekomstbestendig Wonen Verzilverlening’. Hierbij neemt het college de gemeentebegroting in acht.</text:p>
              </text:list-item>
              <text:list-item text:style-override="id1-3-2-2-12-3-2">
                <text:number>3.</text:number>
                <text:p text:style-name="al">De provincie Gelderland heeft voor de uitvoering van onderhavige regeling een revolverend fonds opgericht. 50% van de lening wordt door de SVn verstrekt uit het door de provincie beschikbaar gestelde budget en 50% van de lening wordt verstrekt uit het door het college vastgestelde budget. Als het voor onderhavige regeling beschikbare budget van de provincie ontoereikend blijkt te zijn dan wordt de lening verstrekt door het college uit het vastgestelde budget als bedoeld onder het eerste en tweede lid totdat het budget overschreden wordt. </text:p>
              </text:list-item>
            </text:list>
            <text:list text:style-name="id1-3-2-2-12-4">
              <text:list-item text:style-override="id1-3-2-2-12-4-1">
                <text:number>4.</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p text:style-name="al"/>
          </text:section>
          <text:section text:name="artikel_id1-3-2-2-13" text:style-name="artikel">
            <text:p text:style-name="artikel_kop_titel"><text:span text:style-name="artikel_kop_label">Artikel</text:span> <text:span text:style-name="artikel_kop_nr">13</text:span> Intrekking subsidieverlening</text:p>
            <text:p text:style-name="al">Het college kan een toekenningsbesluit intrekken als:</text:p>
            <text:list text:style-name="id1-3-2-2-13-3">
              <text:list-item text:style-override="id1-3-2-2-13-3">
                <text:number>a.</text:number>
                <text:p text:style-name="al">niet wordt voldaan aan de in artikel 10 genoemde verplichtingen;</text:p>
              </text:list-item>
              <text:list-item text:style-override="id1-3-2-2-13-4">
                <text:number>b.</text:number>
                <text:p text:style-name="al">de lening niet wordt besteed aan de betaling van de werkelijke kosten van de gerealiseerde maatregelen waarvoor de lening is toegekend;</text:p>
              </text:list-item>
              <text:list-item text:style-override="id1-3-2-2-13-5">
                <text:number>c.</text:number>
                <text:p text:style-name="al">de lening is verleend op grond van onjuiste gegevens;</text:p>
              </text:list-item>
            </text:list>
            <text:p text:style-name="al"/>
          </text:section>
          <text:section text:name="artikel_id1-3-2-2-14" text:style-name="artikel">
            <text:p text:style-name="artikel_kop_titel"><text:span text:style-name="artikel_kop_label">Artikel</text:span> <text:span text:style-name="artikel_kop_nr">14</text:span> Verstrekking van de lening door SVn</text:p>
            <text:list text:style-name="id1-3-2-2-14-2">
              <text:list-item text:style-override="id1-3-2-2-14-2">
                <text:number>1.</text:number>
                <text:p text:style-name="al">Met het oog op verstrekking van de lening stuurt de aanvrager binnen 4 weken na ontvangst van het toekenningsbesluit, dit besluit en de onderliggende aanvraagstukken naar de SVn.</text:p>
              </text:list-item>
              <text:list-item text:style-override="id1-3-2-2-14-3">
                <text:number>2.</text:number>
                <text:p text:style-name="al">Het toekenningsbesluit als bedoeld onder het eerste lid betreft een reservering voor een ‘Toekomstbestendig Wonen Lening’ consumptief of hypothecair, ‘Toekomstbestendig Wonen Verzilverlening’ of de ‘Toekomstbestendig Wonen Maatwerklening’ uit het budget bedoeld in artikel 12 en vormt het startpunt voor een autonome financiële toetsing door SVn.</text:p>
              </text:list-item>
              <text:list-item text:style-override="id1-3-2-2-14-4">
                <text:number>3.</text:number>
                <text:p text:style-name="al">De regel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4-5">
                <text:number>4.</text:number>
                <text:p text:style-name="al">SVn stelt met inachtneming van het toekenningsbesluit de hoogte van de ‘Toekomstbestendig Wonen Lening’ consumptief of hypothecair, ‘Toekomstbestendig Wonen Verzilverlening’ of de ‘Toekomstbestendig Wonen Maatwerklening’ vast en bij een positieve financiële toets brengt SVn een offerte uit. Bij een negatieve financiële toets wijst SVn de lening af. De aanvrager brengt vervolgens binnen twee weken na ontvangst van deze afwijzing door de SVn, het college op de hoogte van deze afwijzing. </text:p>
              </text:list-item>
              <text:list-item text:style-override="id1-3-2-2-14-6">
                <text:number>5.</text:number>
                <text:p text:style-name="al">Indien de aanvrager het niet eens is met de financiële toets van SVn, kan er een klachtenprocedure worden gestart bij SVn, en vervolgens eventueel bij het KifiD, of zich wenden tot de bevoegde burgerlijk rechter.</text:p>
              </text:list-item>
              <text:list-item text:style-override="id1-3-2-2-14-7">
                <text:number>6.</text:number>
                <text:p text:style-name="al">SVn besluit tot verstrekking van de toegekende Stimuleringslening(en) nadat aan de SVn-eisen omtrent bij haar in te dienen stukken en gegevens is voldaan, de SVn-krediettoets tot een positieve uitkomst heeft geleid en (een) door haar uitgebrachte leningofferte(s) is (zijn) aanvaard. </text:p>
              </text:list-item>
              <text:list-item text:style-override="id1-3-2-2-14-8">
                <text:number>7.</text:number>
                <text:p text:style-name="al">SVn verstrekt met in achtneming van deze regeling en het toekenningsbesluit de lening en beheert een geoffreerde ‘Toekomstbestendig Wonen Lening’ consumptief of hypothecair, de ‘Toekomstbestendig Wonen Verzilverlening’ en de ‘Toekomstbestendig Wonen Maatwerklening’.</text:p>
              </text:list-item>
            </text:list>
            <text:p text:style-name="al"/>
          </text:section>
          <text:section text:name="artikel_id1-3-2-2-15" text:style-name="artikel">
            <text:p text:style-name="artikel_kop_titel"><text:span text:style-name="artikel_kop_label">Artikel</text:span> <text:span text:style-name="artikel_kop_nr">15</text:span> Uitbetaling van de subsidie, voorschotten en vaststelling</text:p>
            <text:list text:style-name="id1-3-2-2-15-2">
              <text:list-item text:style-override="id1-3-2-2-15-2">
                <text:number>1.</text:number>
                <text:p text:style-name="al">Aanvrager kan per gerealiseerde maatregel een verzoek doen tot uitbetaling van de subsidie in de vorm van een lening. De uitbetaling vindt plaats in de vorm van een voorschot. Hiervoor dient de aanvrager nadat de maatregel volledig is gerealiseerd, een verzoek in middels een door het college vastgesteld formulier. Dit formulier gaat in ieder geval vergezeld van:</text:p>
                <text:list text:style-name="id1-3-2-2-15-2-3">
                  <text:list-item text:style-override="id1-3-2-2-15-2-3-1">
                    <text:number>a.</text:number>
                    <text:p text:style-name="al">het volledig ingevulde en ondertekende formulier ‘overzicht gerealiseerde maatregelen’;</text:p>
                  </text:list-item>
                  <text:list-item text:style-override="id1-3-2-2-15-2-3-2">
                    <text:number>b.</text:number>
                    <text:p text:style-name="al">het door de SVn per factuur voorgeschreven declaratieformulier dat volledig ingevuld, ondertekend en voorzien is van de vereiste bijlagen.</text:p>
                  </text:list-item>
                </text:list>
              </text:list-item>
              <text:list-item text:style-override="id1-3-2-2-15-3">
                <text:number>2.</text:number>
                <text:p text:style-name="al">Het college stelt de hoogte van het voorschot met in achtneming van de maximale subsidiabele kosten zoals opgenomen in het toekenningsbesluit vast. </text:p>
              </text:list-item>
              <text:list-item text:style-override="id1-3-2-2-15-4">
                <text:number>3.</text:number>
                <text:p text:style-name="al">Het college wijst een verzoek tot uitbetaling van een voorschot af als de maatregel niet volledig gerealiseerd is.</text:p>
              </text:list-item>
              <text:list-item text:style-override="id1-3-2-2-15-5">
                <text:number>4.</text:number>
                <text:p text:style-name="al">Het college kan een verzoek tot uitbetaling van een voorschot afwijzen als niet voldaan is aan de vereisten uit deze regeling en/of het toekenningsbesluit.</text:p>
              </text:list-item>
              <text:list-item text:style-override="id1-3-2-2-15-6">
                <text:number>5.</text:number>
                <text:p text:style-name="al">Het besluit op een verzoek tot uitbetaling van een voorschot is een besluit in de zin van de Awb. </text:p>
              </text:list-item>
              <text:list-item text:style-override="id1-3-2-2-15-7">
                <text:number>6.</text:number>
                <text:p text:style-name="al">Nadat het college de hoogte van het voorschot heeft bepaald, stelt het college de SVn hiervan op de hoogte door het toesturen van de goedgekeurde declaraties. De uitbetaling van het voorschot vindt vervolgens plaats door de SVn uit het bouwdepot.</text:p>
              </text:list-item>
              <text:list-item text:style-override="id1-3-2-2-15-8">
                <text:number>7.</text:number>
                <text:p text:style-name="al">Tot uiterlijk vier weken voor beëindiging van het bouwdepot kan een verzoek tot uitbetaling van een voorschot bij het college worden ingediend.</text:p>
              </text:list-item>
              <text:list-item text:style-override="id1-3-2-2-15-9">
                <text:number>8.</text:number>
                <text:p text:style-name="al">Het laatst ingediende verzoek tot uitbetaling van een voorschot, wordt tevens aangemerkt als een aanvraag tot vaststelling als bedoeld in de Awb van de subsidie in de vorm van een lening.</text:p>
              </text:list-item>
              <text:list-item text:style-override="id1-3-2-2-15-10">
                <text:number>9.</text:number>
                <text:p text:style-name="al">Het college stelt binnen vier weken na beëindiging van het bouwdepot de aanspraak op subsidie definitief vast. </text:p>
              </text:list-item>
            </text:list>
          </text:section>
          <text:section text:name="artikel_id1-3-2-2-16" text:style-name="artikel">
            <text:p text:style-name="artikel_kop_titel"><text:span text:style-name="artikel_kop_label">Artikel</text:span> <text:span text:style-name="artikel_kop_nr">16</text:span> Hardheidclausule</text:p>
            <text:p text:style-name="al">Het college kan bepalingen in deze regeling buiten toepassing verklaren of daarvan afwijken voor zover toepassing gelet op het doel van de regeling leidt tot een onbillijkheid van overwegende aard.</text:p>
            <text:p text:style-name="al"/>
          </text:section>
          <text:section text:name="artikel_id1-3-2-2-17" text:style-name="artikel">
            <text:p text:style-name="artikel_kop_titel"><text:span text:style-name="artikel_kop_label">Artikel</text:span> <text:span text:style-name="artikel_kop_nr">17</text:span> Mandatering</text:p>
            <text:p text:style-name="al">Het college mandateert de bevoegdheden voor uitvoering van deze regeling, met uitzondering van de bevoegdheden genoemd in artikel 16 (hardheidsclausule), aan de eenheidsmanager van de eenheid Ruimtelijke Leefomgeving.</text:p>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subsidieregeling treedt daags na bekendmaking in werking.</text:p>
              </text:list-item>
              <text:list-item text:style-override="id1-3-2-2-18-3">
                <text:number>2.</text:number>
                <text:p text:style-name="al">Deze regeling wordt aangehaald als subsidieregeling ‘Toekomstbestendig Wonen Gelderland’, gemeente Apeldoorn. </text:p>
              </text:list-item>
            </text:list>
            <text:p text:style-name="al"/>
            <text:p text:style-name="al">Aldus vastgesteld door het college van b&amp;w d.d. 16 juni 2020.</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A: </text:p>
          <text:p text:style-name="al">
          <text:span text:style-name="nadrukvet">Lijst met maatregelen </text:span>
          <text:span text:style-name="nadrukvet">als bedoeld in artikel </text:span>
          <text:span text:style-name="nadrukvet">5</text:span>
        </text:p>
          <text:p text:style-name="al"/>
          <text:p text:style-name="al">Voorwaarde voor het verstrekken van een lening is dat er minimaal één energiemaatregel wordt uitgevoerd, al dan niet in combinatie met andere maatregelen.</text:p>
          <text:p text:style-name="al"/>
          <text:p text:style-name="al">
          <text:span text:style-name="nadrukvet">Energiebesparende</text:span>
          <text:span text:style-name="nadrukvet"> en energieopwekkende</text:span>
          <text:span text:style-name="nadrukvet"> maatregelen als bedoeld in artikel</text:span>
          <text:span text:style-name="nadrukvet"> 5, eerste lid, onder a z</text:span>
          <text:span text:style-name="nadrukvet">ijn:</text:span>
        </text:p>
          <text:list text:style-name="id1-3-2-4-7">
            <text:list-item text:style-override="id1-3-2-4-7-1">
              <text:number>-</text:number>
              <text:p text:style-name="al">Dakisolatie, met Rc-waarde van minimaal 3,5 m2K/W</text:p>
            </text:list-item>
            <text:list-item text:style-override="id1-3-2-4-7-2">
              <text:number>-</text:number>
              <text:p text:style-name="al">Gevelisolatie, met Rc-waarde van minimaal 3,5 m2K/W</text:p>
            </text:list-item>
            <text:list-item text:style-override="id1-3-2-4-7-3">
              <text:number>-</text:number>
              <text:p text:style-name="al">Spouwmuurisolatie in bestaande spouw, met Rc-waarde van minimaal 1,3 m2K/W </text:p>
            </text:list-item>
            <text:list-item text:style-override="id1-3-2-4-7-4">
              <text:number>-</text:number>
              <text:p text:style-name="al">Vloerisolatie, met Rc-waarde van minimaal 3,5 m2K/W</text:p>
            </text:list-item>
            <text:list-item text:style-override="id1-3-2-4-7-5">
              <text:number>-</text:number>
              <text:p text:style-name="al">Isolatieglas (HR++, HR +++ of glas met dezelfde u-waarde of beter)</text:p>
            </text:list-item>
            <text:list-item text:style-override="id1-3-2-4-7-6">
              <text:number>-</text:number>
              <text:p text:style-name="al">Isolatiekozijn (U-waarde maximaal 1,2)</text:p>
            </text:list-item>
            <text:list-item text:style-override="id1-3-2-4-7-7">
              <text:number>-</text:number>
              <text:p text:style-name="al">Warmtepomp</text:p>
            </text:list-item>
            <text:list-item text:style-override="id1-3-2-4-7-8">
              <text:number>-</text:number>
              <text:p text:style-name="al">Warmtepompboiler/combinatiewarmtepomp</text:p>
            </text:list-item>
            <text:list-item text:style-override="id1-3-2-4-7-9">
              <text:number>-</text:number>
              <text:p text:style-name="al">WTW voor ventilatie (warmteterugwinning)</text:p>
            </text:list-item>
            <text:list-item text:style-override="id1-3-2-4-7-10">
              <text:number>-</text:number>
              <text:p text:style-name="al">Zonnecollectoren/zonneboiler</text:p>
            </text:list-item>
            <text:list-item text:style-override="id1-3-2-4-7-11">
              <text:number>-</text:number>
              <text:p text:style-name="al">LTV (lage temperatuur verwarming)</text:p>
            </text:list-item>
            <text:list-item text:style-override="id1-3-2-4-7-12">
              <text:number>-</text:number>
              <text:p text:style-name="al">Douche WTW (warmteterugwinning)</text:p>
            </text:list-item>
            <text:list-item text:style-override="id1-3-2-4-7-13">
              <text:number>-</text:number>
              <text:p text:style-name="al">Vraag-/druk-/CO2 gestuurde ventilatieroosters</text:p>
            </text:list-item>
            <text:list-item text:style-override="id1-3-2-4-7-14">
              <text:number>-</text:number>
              <text:p text:style-name="al">Kleinschalige windturbine (passend binnen het geldende gemeentelijk ruimtelijke beleid)</text:p>
            </text:list-item>
            <text:list-item text:style-override="id1-3-2-4-7-15">
              <text:number>-</text:number>
              <text:p text:style-name="al">Thuisaccu</text:p>
            </text:list-item>
            <text:list-item text:style-override="id1-3-2-4-7-16">
              <text:number>-</text:number>
              <text:p text:style-name="al">Waterstofketel</text:p>
            </text:list-item>
            <text:list-item text:style-override="id1-3-2-4-7-17">
              <text:number>-</text:number>
              <text:p text:style-name="al">Infrarood paneel</text:p>
            </text:list-item>
            <text:list-item text:style-override="id1-3-2-4-7-18">
              <text:number>-</text:number>
              <text:p text:style-name="al">Hybride warmtepomp</text:p>
            </text:list-item>
          </text:list>
          <text:p text:style-name="al"/>
          <text:p text:style-name="al">
          <text:span text:style-name="nadrukvet">Maatregelen ten behoeve van het levensloopbestendig maken van de woning als bedoeld in artikel 5, </text:span>
          <text:span text:style-name="nadrukvet">eerste l</text:span>
          <text:span text:style-name="nadrukvet">id, onder b zijn:</text:span>
        </text:p>
          <text:list text:style-name="id1-3-2-4-10">
            <text:list-item text:style-override="id1-3-2-4-10-1">
              <text:number>-</text:number>
              <text:p text:style-name="al">Slaapkamer en/of badkamer op begane grond</text:p>
            </text:list-item>
            <text:list-item text:style-override="id1-3-2-4-10-2">
              <text:number>-</text:number>
              <text:p text:style-name="al">Badkamer gelijkvloers met slaapkamer</text:p>
            </text:list-item>
            <text:list-item text:style-override="id1-3-2-4-10-3">
              <text:number>-</text:number>
              <text:p text:style-name="al">Geschikt maken van de badkamer voor verzorging</text:p>
            </text:list-item>
            <text:list-item text:style-override="id1-3-2-4-10-4">
              <text:number>-</text:number>
              <text:p text:style-name="al">Verstelbaar keukenblok</text:p>
            </text:list-item>
            <text:list-item text:style-override="id1-3-2-4-10-5">
              <text:number>-</text:number>
              <text:p text:style-name="al">Inductie kookplaat (als vervanging van gas of keramisch</text:p>
            </text:list-item>
            <text:list-item text:style-override="id1-3-2-4-10-6">
              <text:number>-</text:number>
              <text:p text:style-name="al">Verbreden deuren</text:p>
            </text:list-item>
            <text:list-item text:style-override="id1-3-2-4-10-7">
              <text:number>-</text:number>
              <text:p text:style-name="al">Aanbrengen traplift of andere traphulpmiddelen</text:p>
            </text:list-item>
            <text:list-item text:style-override="id1-3-2-4-10-8">
              <text:number>-</text:number>
              <text:p text:style-name="al">Automatische opener garage</text:p>
            </text:list-item>
            <text:list-item text:style-override="id1-3-2-4-10-9">
              <text:number>-</text:number>
              <text:p text:style-name="al">Automatische raamopener voor hoog klep-, val- of uitzetraam (met afstandsbediening)</text:p>
            </text:list-item>
            <text:list-item text:style-override="id1-3-2-4-10-10">
              <text:number>-</text:number>
              <text:p text:style-name="al">Gemotoriseerde (rol)gordijnen met afstandsbediening</text:p>
            </text:list-item>
            <text:list-item text:style-override="id1-3-2-4-10-11">
              <text:number>-</text:number>
              <text:p text:style-name="al">Extra lichtpunt (optioneel met sensor) voor looppadverlichting ’s nachts naar toilet</text:p>
            </text:list-item>
            <text:list-item text:style-override="id1-3-2-4-10-12">
              <text:number>-</text:number>
              <text:p text:style-name="al">Hang- en sluitwerk conform politiekeurmerk</text:p>
            </text:list-item>
            <text:list-item text:style-override="id1-3-2-4-10-13">
              <text:number>-</text:number>
              <text:p text:style-name="al">Voldoende wandcontactdozen op bereikbare plaatsen</text:p>
            </text:list-item>
            <text:list-item text:style-override="id1-3-2-4-10-14">
              <text:number>-</text:number>
              <text:p text:style-name="al">Optische rookmelder op slaapverdieping (op lichtnet)</text:p>
            </text:list-item>
            <text:list-item text:style-override="id1-3-2-4-10-15">
              <text:number>-</text:number>
              <text:p text:style-name="al">Koolmonoxidemelder</text:p>
            </text:list-item>
            <text:list-item text:style-override="id1-3-2-4-10-16">
              <text:number>-</text:number>
              <text:p text:style-name="al">Gasmelder</text:p>
            </text:list-item>
            <text:list-item text:style-override="id1-3-2-4-10-17">
              <text:number>-</text:number>
              <text:p text:style-name="al">Gasafsluiter</text:p>
            </text:list-item>
            <text:list-item text:style-override="id1-3-2-4-10-18">
              <text:number>-</text:number>
              <text:p text:style-name="al">Waterdetector</text:p>
            </text:list-item>
            <text:list-item text:style-override="id1-3-2-4-10-19">
              <text:number>-</text:number>
              <text:p text:style-name="al">Teruggebogen deurklinken</text:p>
            </text:list-item>
            <text:list-item text:style-override="id1-3-2-4-10-20">
              <text:number>-</text:number>
              <text:p text:style-name="al">Drempels weghalen of verlagen</text:p>
            </text:list-item>
            <text:list-item text:style-override="id1-3-2-4-10-21">
              <text:number>-</text:number>
              <text:p text:style-name="al">Vervangen voordeur met dorpel en driepuntsluiting met comfortslot</text:p>
            </text:list-item>
            <text:list-item text:style-override="id1-3-2-4-10-22">
              <text:number>-</text:number>
              <text:p text:style-name="al">Deurbel met geluidversterking/lichtsignaal</text:p>
            </text:list-item>
            <text:list-item text:style-override="id1-3-2-4-10-23">
              <text:number>-</text:number>
              <text:p text:style-name="al">Wandbeugel bij de deur (Binnen- en/of buitenzijde)</text:p>
            </text:list-item>
            <text:list-item text:style-override="id1-3-2-4-10-24">
              <text:number>-</text:number>
              <text:p text:style-name="al">Toegangspad opgehoogd of hellingsbaan om niveauverschillen te compenseren</text:p>
            </text:list-item>
            <text:list-item text:style-override="id1-3-2-4-10-25">
              <text:number>-</text:number>
              <text:p text:style-name="al">Stalen drempeloploop voor oplossen hoogteverschil</text:p>
            </text:list-item>
            <text:list-item text:style-override="id1-3-2-4-10-26">
              <text:number>-</text:number>
              <text:p text:style-name="al">Buitenlamp (eventueel met bewegingsmelder of schemerschakelaar)</text:p>
            </text:list-item>
            <text:list-item text:style-override="id1-3-2-4-10-27">
              <text:number>-</text:number>
              <text:p text:style-name="al">Verlicht huisnummer zonder extra stroomaansluiting</text:p>
            </text:list-item>
            <text:list-item text:style-override="id1-3-2-4-10-28">
              <text:number>-</text:number>
              <text:p text:style-name="al">Elektronisch slot/sleutelkluis voor thuiszorg</text:p>
            </text:list-item>
            <text:list-item text:style-override="id1-3-2-4-10-29">
              <text:number>-</text:number>
              <text:p text:style-name="al">Tweede trapleuning</text:p>
            </text:list-item>
            <text:list-item text:style-override="id1-3-2-4-10-30">
              <text:number>-</text:number>
              <text:p text:style-name="al">Beugel aan of vlak naast spil van de trap</text:p>
            </text:list-item>
            <text:list-item text:style-override="id1-3-2-4-10-31">
              <text:number>-</text:number>
              <text:p text:style-name="al">Trapleuning verlengen</text:p>
            </text:list-item>
            <text:list-item text:style-override="id1-3-2-4-10-32">
              <text:number>-</text:number>
              <text:p text:style-name="al">Lichtpunt met hotelschakelaar in trapgat</text:p>
            </text:list-item>
            <text:list-item text:style-override="id1-3-2-4-10-33">
              <text:number>-</text:number>
              <text:p text:style-name="al">Infreezen antislipranden in traptreden</text:p>
            </text:list-item>
            <text:list-item text:style-override="id1-3-2-4-10-34">
              <text:number>-</text:number>
              <text:p text:style-name="al">Verwijderen oude vloertegels en antisliptegels aanbrengen</text:p>
            </text:list-item>
            <text:list-item text:style-override="id1-3-2-4-10-35">
              <text:number>-</text:number>
              <text:p text:style-name="al">Antisliplaag op bestaande vloertegels</text:p>
            </text:list-item>
            <text:list-item text:style-override="id1-3-2-4-10-36">
              <text:number>-</text:number>
              <text:p text:style-name="al">Beugels naast douche</text:p>
            </text:list-item>
            <text:list-item text:style-override="id1-3-2-4-10-37">
              <text:number>-</text:number>
              <text:p text:style-name="al">Opklapbaar douchezitje met armleggers</text:p>
            </text:list-item>
            <text:list-item text:style-override="id1-3-2-4-10-38">
              <text:number>-</text:number>
              <text:p text:style-name="al">Thermostatische badmengkraan</text:p>
            </text:list-item>
            <text:list-item text:style-override="id1-3-2-4-10-39">
              <text:number>-</text:number>
              <text:p text:style-name="al">Thermostatische douchemengkraan</text:p>
            </text:list-item>
            <text:list-item text:style-override="id1-3-2-4-10-40">
              <text:number>-</text:number>
              <text:p text:style-name="al">Verdiepen douchevloer in verband met afwatering (bij cabine)</text:p>
            </text:list-item>
            <text:list-item text:style-override="id1-3-2-4-10-41">
              <text:number>-</text:number>
              <text:p text:style-name="al">Bad vervangen door douche inclusief leiding- en tegelwerk</text:p>
            </text:list-item>
            <text:list-item text:style-override="id1-3-2-4-10-42">
              <text:number>-</text:number>
              <text:p text:style-name="al">Tweede toilet realiseren in bestaande doucheruimte</text:p>
            </text:list-item>
            <text:list-item text:style-override="id1-3-2-4-10-43">
              <text:number>-</text:number>
              <text:p text:style-name="al">Toilet op verdieping</text:p>
            </text:list-item>
            <text:list-item text:style-override="id1-3-2-4-10-44">
              <text:number>-</text:number>
              <text:p text:style-name="al">Verhoogde toiletpot plaatsen (&gt;46 cm)</text:p>
            </text:list-item>
            <text:list-item text:style-override="id1-3-2-4-10-45">
              <text:number>-</text:number>
              <text:p text:style-name="al">Opklapbare beugel aanbrengen naast het toilet</text:p>
            </text:list-item>
            <text:list-item text:style-override="id1-3-2-4-10-46">
              <text:number>-</text:number>
              <text:p text:style-name="al">Éénhendelmengkraan keuken</text:p>
            </text:list-item>
            <text:list-item text:style-override="id1-3-2-4-10-47">
              <text:number>-</text:number>
              <text:p text:style-name="al">Inloopdouche aanbrengen</text:p>
            </text:list-item>
          </text:list>
          <text:p text:style-name="al"/>
          <text:p text:style-name="al">
          <text:span text:style-name="nadrukvet">Nul Op de Meter Ma</text:span>
          <text:span text:style-name="nadrukvet">atregelen als bedoeld in artikel </text:span>
          <text:span text:style-name="nadrukvet">5, eerste lid</text:span>
          <text:span text:style-name="nadrukvet">,</text:span>
          <text:span text:style-name="nadrukvet"> onder c :</text:span>
          <text:span text:style-name="nadrukvet"/>
        </text:p>
          <text:p text:style-name="al">NulopdeMeter-woning. Hiervoor moet de woning een energieprestatiecertificaat (EPC) hebben gekregen van een gecertificeerde adviseur. Uit het certificaat moet blijken dat de energie die jaarlijks opgewekt en verbruikt wordt, gelijk of lager is dan nul (bij normaal gebruik). Er moet extra opwekking aanwezig zijn voor gebruikers gebonden energie van ten minste: </text:p>
          <text:list text:style-name="id1-3-2-4-14">
            <text:list-item text:style-override="id1-3-2-4-14-1">
              <text:number>-</text:number>
              <text:p text:style-name="al">3.150 kWh voor vrijstaande of half vrijstaande woningen</text:p>
            </text:list-item>
            <text:list-item text:style-override="id1-3-2-4-14-2">
              <text:number>-</text:number>
              <text:p text:style-name="al">2.700 kWh voor tussenwoningen</text:p>
            </text:list-item>
            <text:list-item text:style-override="id1-3-2-4-14-3">
              <text:number>-</text:number>
              <text:p text:style-name="al">1.780 kWh voor flats en appartementen</text:p>
            </text:list-item>
          </text:list>
          <text:p text:style-name="al">Alle noodzakelijke technische maatregelen die leiden tot het verkrijgen van het hiervoor genoemde certificaat.</text:p>
          <text:p text:style-name="al"/>
          <text:p text:style-name="al">
          <text:span text:style-name="nadrukvet">Maatregelen ten behoeve van aardgasvrij van de woning maken als bedoeld in artikel 5, eerste lid, onder d zijn:</text:span>
        </text:p>
          <text:p text:style-name="al">Hierbij gaat het om maatregelen die er toe bijdragen dat de woning afgekoppeld wordt van het aardgasnet zoals genoemd onder de energiebesparende maatregelen en de Nul op de Meter Maatregelen en de aansluiting op een warmtenet of een aangepaste elektriciteitsaansluiting.</text:p>
          <text:p text:style-name="al"/>
          <text:p text:style-name="al">
          <text:span text:style-name="nadrukvet">Maatregelen ten behoeve van as</text:span>
          <text:span text:style-name="nadrukvet">bestsanering</text:span>
          <text:span text:style-name="nadrukvet"> als bedoeld in artikel </text:span>
          <text:span text:style-name="nadrukvet">5, eerste lid, onder e</text:span>
          <text:span text:style-name="nadrukvet"> zijn:</text:span>
        </text:p>
          <text:list text:style-name="id1-3-2-4-21">
            <text:list-item text:style-override="id1-3-2-4-21-1">
              <text:number>-</text:number>
              <text:p text:style-name="al">Inventarisatie asbestsanering door een gecertificeerd onderzoeksbureau</text:p>
            </text:list-item>
            <text:list-item text:style-override="id1-3-2-4-21-2">
              <text:number>-</text:number>
              <text:p text:style-name="al">Benodigde vergunning</text:p>
            </text:list-item>
            <text:list-item text:style-override="id1-3-2-4-21-3">
              <text:number>-</text:number>
              <text:p text:style-name="al">Asbestsanering </text:p>
            </text:list-item>
            <text:list-item text:style-override="id1-3-2-4-21-4">
              <text:number>-</text:number>
              <text:p text:style-name="al">Andere kosten die noodzakelijkerwijs gemaakt moeten worden en die een direct gevolg zijn van de asbestsanering</text:p>
            </text:list-item>
          </text:list>
          <text:p text:style-name="al"/>
          <text:p text:style-name="al">
          <text:span text:style-name="nadrukvet">Maatregelen die bijdragen aan het funderingsherstel als bedoeld in artikel</text:span>
          <text:span text:style-name="nadrukvet"> 5, eerste lid, onder f zijn:</text:span>
          <text:span text:style-name="nadrukvet"/>
        </text:p>
          <text:list text:style-name="id1-3-2-4-24">
            <text:list-item text:style-override="id1-3-2-4-24-1">
              <text:number>-</text:number>
              <text:p text:style-name="al">Inventarisatierapport funderingsherstel</text:p>
            </text:list-item>
            <text:list-item text:style-override="id1-3-2-4-24-2">
              <text:number>-</text:number>
              <text:p text:style-name="al">tekeningen funderingsherstel</text:p>
            </text:list-item>
            <text:list-item text:style-override="id1-3-2-4-24-3">
              <text:number>-</text:number>
              <text:p text:style-name="al">Vergunning funderingsherstel</text:p>
            </text:list-item>
            <text:list-item text:style-override="id1-3-2-4-24-4">
              <text:number>-</text:number>
              <text:p text:style-name="al">Funderingsherstel</text:p>
            </text:list-item>
            <text:list-item text:style-override="id1-3-2-4-24-5">
              <text:number>-</text:number>
              <text:p text:style-name="al">Andere kosten die noodzakelijkerwijs gemaakt moeten worden en die en direct gevolg zijn van de funderingsproblem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10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0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peldoorn</meta:user-defined>
    <meta:user-defined meta:name="OVERHEID.Informatietype/DC.type">officiële publicatie</meta:user-defined>
    <meta:user-defined meta:name="OVERHEIDgvop.Informatietype/DC.type">Beleidsregels</meta:user-defined>
    <meta:user-defined meta:name="OVERHEID.Gemeente/DCTERMS.publisher">Apeldoorn</meta:user-defined>
    <meta:user-defined meta:name="OVERHEID.Gemeente/OVERHEID.authority">Apeldoorn</meta:user-defined>
    <meta:user-defined meta:name="OVERHEID.TaxonomieBeleidsagenda/OVERHEID.category">Economie | Organisatie en beleid</meta:user-defined>
    <meta:user-defined meta:name="DC.source">https://decentrale.regelgeving.overheid.nl/cvdr/xhtmloutput/Historie/Apeldoorn/50778/CVDR50778_2.html</meta:user-defined>
    <meta:user-defined meta:name="DC.source">titel 4.2 van de Algemene wet bestuursrecht]|[1.0:c:BWBR0005537&amp;titeldeel=4.2&amp;g=2020-07-01</meta:user-defined>
    <meta:user-defined meta:name="OVERHEIDop.referentienummer">DOS-2020-45135</meta:user-defined>
    <meta:user-defined meta:name="DCTERMS.alternative">Toekomstbestendig Wonen Gelderland gemeente Apeldoorn</meta:user-defined>
    <dc:language>nl</dc:language>
    <meta:user-defined meta:name="OVERHEID.Gemeente/DC.spatial">Apeldoorn</meta:user-defined>
    <meta:user-defined meta:name="DC.title">Subsidieregeling ‘Toekomstbestendig Wonen Gelderland’ gemeente Apeldoorn</meta:user-defined>
    <meta:user-defined meta:name="DCTERMS.W3CDTF/DCTERMS.available">2020-08-18</meta:user-defined>
    <meta:user-defined meta:name="DCTERMS.W3CDTF/OVERHEIDop.jaargang">2020</meta:user-defined>
    <meta:user-defined meta:name="OVERHEIDop.publicationIssue">211102</meta:user-defined>
    <meta:user-defined meta:name="OVERHEIDop.betreftRegeling">CVDR643392_1</meta:user-defined>
    <meta:user-defined meta:name="xs:date/OVERHEIDop.startdatum">2020-08-19</meta:user-defined>
    <meta:user-defined meta:name="OVERHEIDop.GmbID/DC.identifier">gmb-2020-211102</meta:user-defined>
    <meta:user-defined meta:name="OVERHEIDop.versieInformatie"/>
  </office:meta>
</office:document-meta>
</file>