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5 Slochteren, Verlenging beslistermijn omgevingsvergunning (reguliere procedure) Z2020-00005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Hoofdweg 45, 9621 AC te Slochteren, voor het bouwen van een carport, ingediend op 19 juni 2020.</text:p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09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9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9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65.245 581803.946</meta:user-defined>
    <meta:user-defined meta:name="DC.title">Hoofdweg 45 Slochteren, Verlenging beslistermijn omgevingsvergunning (reguliere procedure) Z2020-00005930</meta:user-defined>
    <meta:user-defined meta:name="OVERHEID.PostcodeHuisnummer/OVERHEIDop.postcodeHuisnummer">9621AC 45</meta:user-defined>
    <meta:user-defined meta:name="OVERHEIDop.straatnaam">Hoofdweg</meta:user-defined>
    <meta:user-defined meta:name="OVERHEIDop.woonplaats">Slochter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099</meta:user-defined>
    <meta:user-defined meta:name="OVERHEIDop.GmbID/DC.identifier">gmb-2020-211099</meta:user-defined>
    <meta:user-defined meta:name="OVERHEIDop.versieInformatie"/>
  </office:meta>
</office:document-meta>
</file>