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het achterterrein van het ziekenhuis Els Borst-Eilersplein 275 door het uitbreiden van het parkeerterrein bij de SEH, het toevoegen van parkeerplaatsen bij de Apotheek Haagse Ziekenhuizen (AHZ), het maken van een extra fietsenstalling en het realiseren van een in- en uitrit</text:p>
            <text:p text:style-name="common-al"/>
            <text:p text:style-name="common-al">Ons kenmerk: 202010427</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Uitweg</text:p>
              </text:list-item>
            </text:list>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Datum bekendmaking besluit:</text:span>
          </text:p>
            <text:p text:style-name="common-al">1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07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7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7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427/7700526</meta:user-defined>
    <meta:user-defined meta:name="DCTERMS.abstract">Het herinrichten van het achterterrein van het ziekenhuis Els Borst-Eilersplein 275 door het uitbreiden van het parkeerterrein bij de SEH, het toevoegen van parkeerplaatsen bij de Apotheek Haagse Ziekenhuizen (AHZ.... Deze bekendmaking bevat de activiteit(en): ontheffing kruimel, uitweg.</meta:user-defined>
    <dc:language>nl</dc:language>
    <meta:user-defined meta:name="OVERHEID.EPSG28992/DC.spatial">77955.889 452631.558</meta:user-defined>
    <meta:user-defined meta:name="DC.title">Omgevingsvergunning - Verlengen behandeltermijn regulier,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0-08-18</meta:user-defined>
    <meta:user-defined meta:name="DCTERMS.W3CDTF/OVERHEIDop.jaargang">2020</meta:user-defined>
    <meta:user-defined meta:name="OVERHEIDop.publicationIssue">211072</meta:user-defined>
    <meta:user-defined meta:name="OVERHEIDop.GmbID/DC.identifier">gmb-2020-211072</meta:user-defined>
    <meta:user-defined meta:name="OVERHEIDop.versieInformatie"/>
  </office:meta>
</office:document-meta>
</file>