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AARDENSTAL, PLAATSEN VAN EEN MEST- EN  HOOIOPSLAG, HET AANLEGGEN VAN EEN PADDOCK, PAARDENBAK EN LONGEERCIRKEL MET OMHEINING EN LICHTMASTEN EN HET UITVOEREN VAN WERKZAAMHEDEN (STRIJDIG GEBRUIK), BIJ DE LEIJWEI 69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paardenstal, plaatsen van een mest- en hooiopslag, het aanleggen van een paddock, paardenbak en longeercirkel met omheining en lichtmasten en het uitvoeren van werkzaamheden (strijdig gebruik) op het perceel Bij de Leijwei 69 te Hoornsterzwaag  (12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06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6495 558972</meta:user-defined>
    <meta:user-defined meta:name="DC.title">AANVRAAG OMGEVINGSVERGUNNING, BOUWEN VAN EEN PAARDENSTAL, PLAATSEN VAN EEN MEST- EN  HOOIOPSLAG, HET AANLEGGEN VAN EEN PADDOCK, PAARDENBAK EN LONGEERCIRKEL MET OMHEINING EN LICHTMASTEN EN HET UITVOEREN VAN WERKZAAMHEDEN (STRIJDIG GEBRUIK), BIJ DE LEIJWEI 69 HOORNSTERZWAAG</meta:user-defined>
    <meta:user-defined meta:name="OVERHEID.PostcodeHuisnummer/OVERHEIDop.postcodeHuisnummer">8412SJ 69</meta:user-defined>
    <meta:user-defined meta:name="OVERHEIDop.straatnaam">Bij de Leijwei</meta:user-defined>
    <meta:user-defined meta:name="OVERHEIDop.woonplaats">Hoornsterzwaa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067</meta:user-defined>
    <meta:user-defined meta:name="OVERHEIDop.GmbID/DC.identifier">gmb-2020-211067</meta:user-defined>
    <meta:user-defined meta:name="OVERHEIDop.versieInformatie"/>
  </office:meta>
</office:document-meta>
</file>