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randen slootmaaisel, postcodes 9909 AS, 9909 TC te Spijk en 9908 TC te Godlin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3 augustus 2020 een ontheffing verleend voor het verbranden van slootmaaisel dat betrekking heeft op de landbouwgronden behorende bij het agrarische bedrijf gelegen aan de <text:span text:style-name="nadrukvet">9909 AS, 9909 TC te Spijk</text:span><text:span text:style-name="nadrukvet"> en </text:span><text:span text:style-name="nadrukvet">9908 TC</text:span><text:span text:style-name="nadrukvet"> te </text:span><text:span text:style-name="nadrukvet">Godlinze</text:span><text:span text:style-name="nadrukvet"/>(datum is datum verzending).</text:p>
            <text:p text:style-name="common-al"/>
            <text:p text:style-name="common-al">
            <text:span text:style-name="nadrukvet">Bezwaar</text:span>
            <text:span text:style-name="nadrukvet"/>
          </text:p>
            <text:p text:style-name="common-al">Belanghebbenden kunnen binnen zes weken na datum verzending schriftelijk een gemotiveerd bezwaarschrift bij het college indienen. Alle informatie over het indienen van een bezwaarschrift vindt u op <text:a xlink:href="http://www.delfzijl.nl/" xlink:type="simple">www.delfzijl.nl</text:a> in de productencatalogus (gebruik de zoekterm ‘bezwaar’).</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en over de procedure krijgt u bij de Werkorganisatie DEAL-gemeenten via telefoonnummer (0596) 63 9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1106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6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6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Delfzijl</meta:user-defined>
    <meta:user-defined meta:name="OVERHEID.Informatietype/DC.type">officiële publicatie</meta:user-defined>
    <meta:user-defined meta:name="OVERHEIDgvop.Informatietype/DC.type">Overige overheidsinformatie</meta:user-defined>
    <meta:user-defined meta:name="OVERHEID.Gemeente/OVERHEID.authority">Delfzijl</meta:user-defined>
    <meta:user-defined meta:name="OVERHEID.Gemeente/DCTERMS.publisher">Delfzijl</meta:user-defined>
    <meta:user-defined meta:name="OVERHEID.TaxonomieBeleidsagenda/OVERHEID.category">Landbouw | Organisatie en beleid</meta:user-defined>
    <dc:language>nl</dc:language>
    <meta:user-defined meta:name="OVERHEID.EPSG28992/DC.spatial">251650.922 601577.208</meta:user-defined>
    <meta:user-defined meta:name="OVERHEID.EPSG28992/DC.spatial">251082.857 602457.143</meta:user-defined>
    <meta:user-defined meta:name="OVERHEID.EPSG28992/DC.spatial">249931.53 600010.251</meta:user-defined>
    <meta:user-defined meta:name="DC.title">Verleende ontheffing verbranden slootmaaisel, postcodes 9909 AS, 9909 TC te Spijk en 9908 TC te Godlinze</meta:user-defined>
    <meta:user-defined meta:name="OVERHEID.PostcodeHuisnummer/OVERHEIDop.postcodeHuisnummer">9909AS 11</meta:user-defined>
    <meta:user-defined meta:name="OVERHEID.PostcodeHuisnummer/OVERHEIDop.postcodeHuisnummer">9909TE 38</meta:user-defined>
    <meta:user-defined meta:name="OVERHEID.PostcodeHuisnummer/OVERHEIDop.postcodeHuisnummer">9908TC 6</meta:user-defined>
    <meta:user-defined meta:name="OVERHEIDop.straatnaam">Kleine Dijkstraat</meta:user-defined>
    <meta:user-defined meta:name="OVERHEIDop.straatnaam">Lage Trijnweg</meta:user-defined>
    <meta:user-defined meta:name="OVERHEIDop.straatnaam">Korenhornsterweg</meta:user-defined>
    <meta:user-defined meta:name="OVERHEIDop.woonplaats">Spijk</meta:user-defined>
    <meta:user-defined meta:name="OVERHEIDop.woonplaats">Spijk</meta:user-defined>
    <meta:user-defined meta:name="OVERHEIDop.woonplaats">Godlinze</meta:user-defined>
    <meta:user-defined meta:name="DCTERMS.W3CDTF/DCTERMS.available">2020-08-19</meta:user-defined>
    <meta:user-defined meta:name="DCTERMS.W3CDTF/OVERHEIDop.jaargang">2020</meta:user-defined>
    <meta:user-defined meta:name="OVERHEIDop.publicationIssue">211063</meta:user-defined>
    <meta:user-defined meta:name="OVERHEIDop.GmbID/DC.identifier">gmb-2020-211063</meta:user-defined>
    <meta:user-defined meta:name="OVERHEIDop.versieInformatie"/>
  </office:meta>
</office:document-meta>
</file>