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Reinout van Valkenburgstraat 6</text:span>
          </text:p>
            <text:p text:style-name="common-al">
            <text:span text:style-name="nadrukvet">Het realiseren van een parkeerplaats op eigen terre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3809</text:span>
          </text:p>
            <text:p text:style-name="common-al"/>
            <text:p text:style-name="common-al">Burgemeester en wethouders nemen de aanvraag niet in behandeling. Op 1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809</meta:user-defined>
    <meta:user-defined meta:name="DCTERMS.abstract">het realiseren van een parkeerplaats op eigen terrein</meta:user-defined>
    <dc:language>nl</dc:language>
    <meta:user-defined meta:name="OVERHEID.EPSG28992/DC.spatial">173268.054 422717.862</meta:user-defined>
    <meta:user-defined meta:name="OVERHEID.EPSG28992/DC.spatial">173264.834593942 422713.855143892</meta:user-defined>
    <meta:user-defined meta:name="DC.title">Aanvraag buiten behandeling gesteld</meta:user-defined>
    <meta:user-defined meta:name="OVERHEID.PostcodeHuisnummer/OVERHEIDop.postcodeHuisnummer">5371EE 6</meta:user-defined>
    <meta:user-defined meta:name="OVERHEID.PostcodeHuisnummer/OVERHEIDop.postcodeHuisnummer">5371EE 6</meta:user-defined>
    <meta:user-defined meta:name="OVERHEIDop.straatnaam">Reinout van Valkenburgstraat</meta:user-defined>
    <meta:user-defined meta:name="OVERHEIDop.straatnaam">Reinout van Valkenburgstraat</meta:user-defined>
    <meta:user-defined meta:name="OVERHEIDop.woonplaats">Ravenstein</meta:user-defined>
    <meta:user-defined meta:name="OVERHEIDop.woonplaats">Ravenstei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3</meta:user-defined>
    <meta:user-defined meta:name="OVERHEIDop.GmbID/DC.identifier">gmb-2020-211043</meta:user-defined>
    <meta:user-defined meta:name="OVERHEIDop.versieInformatie"/>
  </office:meta>
</office:document-meta>
</file>