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ijnjedijk 19 Leeuwarden, (11036800) monoliet afwerking betonvloeren begane grond en verdieping, op 7 en 30 april 2020, verzenddatum 16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67 578528</meta:user-defined>
    <meta:user-defined meta:name="DC.title">Verleende geluidsontheffing Tijnjedijk 19 Leeuwarden, (11036800) monoliet afwerking betonvloeren begane grond en verdieping, op 7 en 30 april 2020, verzenddatum 16-01-2020.</meta:user-defined>
    <meta:user-defined meta:name="OVERHEID.PostcodeHuisnummer/OVERHEIDop.postcodeHuisnummer">8936BT 19</meta:user-defined>
    <meta:user-defined meta:name="OVERHEIDop.straatnaam">Tijnjedijk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04</meta:user-defined>
    <meta:user-defined meta:name="OVERHEIDop.GmbID/DC.identifier">gmb-2020-21104</meta:user-defined>
    <meta:user-defined meta:name="OVERHEIDop.versieInformatie"/>
  </office:meta>
</office:document-meta>
</file>