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230, 3046ND, het verbeteren van de kade Delftweg 230 (aanvraagdatum 06-08-2020, dossiernummer OMV.20.08.0009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03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2.76 441509.37</meta:user-defined>
    <meta:user-defined meta:name="DC.title">aangevraagde omgevingsvergunning Delftweg 230</meta:user-defined>
    <meta:user-defined meta:name="OVERHEID.PostcodeHuisnummer/OVERHEIDop.postcodeHuisnummer">3046ND 230</meta:user-defined>
    <meta:user-defined meta:name="OVERHEIDop.straatnaam">Delftweg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31</meta:user-defined>
    <meta:user-defined meta:name="OVERHEIDop.GmbID/DC.identifier">gmb-2020-211031</meta:user-defined>
    <meta:user-defined meta:name="OVERHEIDop.versieInformatie"/>
  </office:meta>
</office:document-meta>
</file>