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176, Rozenlaan 28, 6127EG te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Het aanbrengen tegen de bestaande gevelvlakken van de hoofdbouw van een gevelisolatie, inclusief gevelstucwerk.</text:p>
            <text:p text:style-name="common-al">Locatie:     Rozenlaan 28, 6127EG Grevenbicht </text:p>
            <text:p text:style-name="common-al">Verzenddatum besluit:   11/08/2020</text:p>
            <text:p text:style-name="common-al">Dossiernummer:    Om20.0176</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88 338932</meta:user-defined>
    <meta:user-defined meta:name="DC.title">Gemeente Sittard-Geleen - Omgevingsvergunning verleend (van rechtswege); dossiernummer Om20.0176, Rozenlaan 28, 6127EG te Grevenbicht</meta:user-defined>
    <meta:user-defined meta:name="OVERHEID.PostcodeHuisnummer/OVERHEIDop.postcodeHuisnummer">6127EG 28</meta:user-defined>
    <meta:user-defined meta:name="OVERHEIDop.straatnaam">Rozenlaan</meta:user-defined>
    <meta:user-defined meta:name="OVERHEIDop.woonplaats">Grevenbicht</meta:user-defined>
    <meta:user-defined meta:name="DCTERMS.W3CDTF/DCTERMS.available">2020-08-19</meta:user-defined>
    <meta:user-defined meta:name="DCTERMS.W3CDTF/OVERHEIDop.jaargang">2020</meta:user-defined>
    <meta:user-defined meta:name="OVERHEIDop.publicationIssue">211026</meta:user-defined>
    <meta:user-defined meta:name="OVERHEIDop.GmbID/DC.identifier">gmb-2020-211026</meta:user-defined>
    <meta:user-defined meta:name="OVERHEIDop.versieInformatie"/>
  </office:meta>
</office:document-meta>
</file>