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60-3 105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lemmermeerstraat 60-3, 1058KC Amsterdam: voor het omzetten van bergingen naar verblijfsruimte en het legaliseren van een trap en dakterras ten behoeve van het appartement 60-3, ingekomen 05 augustus 2020. Dossiernummer Z2020-Z007442, OLO-nummer 536823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02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2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2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arlemmermeerstraat 60-3 het omzetten van bergingen naar verblijfsruimte en het legaliseren van een trap en dakterras t.b.v. het appartement 60-3</meta:user-defined>
    <dc:language>nl</dc:language>
    <meta:user-defined meta:name="OVERHEID.EPSG28992/DC.spatial">118409.000088158 485491.000460508</meta:user-defined>
    <meta:user-defined meta:name="DC.title">Aanvraag omgevingsvergunning Haarlemmermeerstraat 60-3 1058KC Amsterdam</meta:user-defined>
    <meta:user-defined meta:name="OVERHEID.PostcodeHuisnummer/OVERHEIDop.postcodeHuisnummer">1058KC 60</meta:user-defined>
    <meta:user-defined meta:name="OVERHEIDop.straatnaam">Haarlemmermeerstraat</meta:user-defined>
    <meta:user-defined meta:name="OVERHEIDop.woonplaats">Amst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020</meta:user-defined>
    <meta:user-defined meta:name="OVERHEIDop.GmbID/DC.identifier">gmb-2020-211020</meta:user-defined>
    <meta:user-defined meta:name="OVERHEIDop.versieInformatie"/>
  </office:meta>
</office:document-meta>
</file>