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ilverschoon 8 in Heiloo, het bouwen van een veranda (achter de garage), datum ontvangst 9 augustus 2020 (WABO20015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10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ilverschoon 8 in Heiloo, het bouwen van een veranda (achter de garage), datum ontvangst 9 augustus 2020 (WABO2001553) </meta:user-defined>
    <dc:language>nl</dc:language>
    <meta:user-defined meta:name="OVERHEID.EPSG28992/DC.spatial">108033.49 511643.85</meta:user-defined>
    <meta:user-defined meta:name="DC.title">Gemeente Heiloo, ontvangen aanvraag Omgevingsvergunning, Zilverschoon 8 in Heiloo, het bouwen van een veranda (achter de garage), datum ontvangst 9 augustus 2020 (WABO2001553)</meta:user-defined>
    <meta:user-defined meta:name="OVERHEID.PostcodeHuisnummer/OVERHEIDop.postcodeHuisnummer">1851SZ 8</meta:user-defined>
    <meta:user-defined meta:name="OVERHEIDop.straatnaam">Zilverschoon</meta:user-defined>
    <meta:user-defined meta:name="OVERHEIDop.woonplaats">Heiloo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12</meta:user-defined>
    <meta:user-defined meta:name="OVERHEIDop.GmbID/DC.identifier">gmb-2020-211012</meta:user-defined>
    <meta:user-defined meta:name="OVERHEIDop.versieInformatie"/>
  </office:meta>
</office:document-meta>
</file>