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2 kansspeelautomaten in het pand van Drinkhuis De Generaal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0 b van de Wet op de kansspelen vergunning verleend voor het plaatsen van twee kansspelautomaten in het pand van Drinkhuis De Generaal aan de Generaal de la Reijlaan 26 te 1404 BT Bussum, voor de periode van 1 juli 2020 tot 1 juli 2025. (Verzonden 10 augustus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14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01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1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1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88.957 476828.86</meta:user-defined>
    <meta:user-defined meta:name="DC.title">Verleende vergunning voor het plaatsen van 2 kansspeelautomaten in het pand van Drinkhuis De Generaal te Bussum</meta:user-defined>
    <meta:user-defined meta:name="OVERHEID.PostcodeHuisnummer/OVERHEIDop.postcodeHuisnummer">1404BT 26</meta:user-defined>
    <meta:user-defined meta:name="OVERHEIDop.straatnaam">Generaal de la Reijlaan</meta:user-defined>
    <meta:user-defined meta:name="OVERHEIDop.woonplaats">Bussum</meta:user-defined>
    <meta:user-defined meta:name="DCTERMS.W3CDTF/DCTERMS.available">2020-08-18</meta:user-defined>
    <meta:user-defined meta:name="DCTERMS.W3CDTF/OVERHEIDop.jaargang">2020</meta:user-defined>
    <meta:user-defined meta:name="OVERHEIDop.publicationIssue">211010</meta:user-defined>
    <meta:user-defined meta:name="OVERHEIDop.GmbID/DC.identifier">gmb-2020-211010</meta:user-defined>
    <meta:user-defined meta:name="OVERHEIDop.versieInformatie"/>
  </office:meta>
</office:document-meta>
</file>