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42, Verloren van Themaatweg 11 6121 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opslag van goederen (synthetische grondstoffen/ kunststoffen</text:p>
            <text:p text:style-name="common-al">Locatie:  Verloren van Themaatweg 11 6121 RG Born</text:p>
            <text:p text:style-name="common-al">Ontvangst datum:  17 juli 2020 </text:p>
            <text:p text:style-name="common-al">Dossiernummer:  AB20.004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100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0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0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39 340367</meta:user-defined>
    <meta:user-defined meta:name="DC.title">Gemeente Sittard-Geleen – Melding Activiteitenbesluit; dossiernummer AB20.0042, Verloren van Themaatweg 11 6121 RG Born</meta:user-defined>
    <meta:user-defined meta:name="OVERHEID.PostcodeHuisnummer/OVERHEIDop.postcodeHuisnummer">6121RG 11</meta:user-defined>
    <meta:user-defined meta:name="OVERHEIDop.straatnaam">Verloren van Themaatweg</meta:user-defined>
    <meta:user-defined meta:name="OVERHEIDop.woonplaats">Bor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01</meta:user-defined>
    <meta:user-defined meta:name="OVERHEIDop.GmbID/DC.identifier">gmb-2020-211001</meta:user-defined>
    <meta:user-defined meta:name="OVERHEIDop.versieInformatie"/>
  </office:meta>
</office:document-meta>
</file>