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1, Oude Kerkstraat 1 6124 BD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bed &amp; breakfast, inloopterras en locatieverhuur voor kleine besloten partijen</text:p>
            <text:p text:style-name="common-al">Locatie:  Oude Kerkstraat 1 6124 BD Papenhoven</text:p>
            <text:p text:style-name="common-al">Ontvangst datum:  16 juli 2020 </text:p>
            <text:p text:style-name="common-al">Dossiernummer:  AB20.004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99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14 339175</meta:user-defined>
    <meta:user-defined meta:name="DC.title">Gemeente Sittard-Geleen – Melding Activiteitenbesluit; dossiernummer AB20.0041, Oude Kerkstraat 1 6124 BD Papenhoven</meta:user-defined>
    <meta:user-defined meta:name="OVERHEID.PostcodeHuisnummer/OVERHEIDop.postcodeHuisnummer">6124BD 1</meta:user-defined>
    <meta:user-defined meta:name="OVERHEIDop.straatnaam">Oude Kerkstraat</meta:user-defined>
    <meta:user-defined meta:name="OVERHEIDop.woonplaats">Papen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96</meta:user-defined>
    <meta:user-defined meta:name="OVERHEIDop.GmbID/DC.identifier">gmb-2020-210996</meta:user-defined>
    <meta:user-defined meta:name="OVERHEIDop.versieInformatie"/>
  </office:meta>
</office:document-meta>
</file>