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38, Gelrestraat 17, 6151 J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Bouw van een vrijstaande  garage</text:p>
            <text:p text:style-name="common-al">Locatie:     Gelrestraat 17, 6151 JA Munstergeleen </text:p>
            <text:p text:style-name="common-al">Dossiernummer:    Om20.0338</text:p>
            <text:p text:style-name="common-al">Verzenddatum besluit:   1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7 331856</meta:user-defined>
    <meta:user-defined meta:name="DC.title">Gemeente Sittard-Geleen – Omgevingsvergunning geweigerd; dossiernummer Om20.0338, Gelrestraat 17, 6151 JA  Munstergeleen (reguliere voorbereidingsprocedure)</meta:user-defined>
    <meta:user-defined meta:name="OVERHEID.PostcodeHuisnummer/OVERHEIDop.postcodeHuisnummer">6151JA 17</meta:user-defined>
    <meta:user-defined meta:name="OVERHEIDop.straatnaam">Gelrestraat</meta:user-defined>
    <meta:user-defined meta:name="OVERHEIDop.woonplaats">Munstergeleen</meta:user-defined>
    <meta:user-defined meta:name="DCTERMS.W3CDTF/DCTERMS.available">2020-08-19</meta:user-defined>
    <meta:user-defined meta:name="DCTERMS.W3CDTF/OVERHEIDop.jaargang">2020</meta:user-defined>
    <meta:user-defined meta:name="OVERHEIDop.publicationIssue">210990</meta:user-defined>
    <meta:user-defined meta:name="OVERHEIDop.GmbID/DC.identifier">gmb-2020-210990</meta:user-defined>
    <meta:user-defined meta:name="OVERHEIDop.versieInformatie"/>
  </office:meta>
</office:document-meta>
</file>