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Keallecamp kavel H10 Leeuwarden, (11036663) heiwerkzaamheden, verzenddatum 17-01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79 581697</meta:user-defined>
    <meta:user-defined meta:name="DC.title">Verleende geluidsontheffing Keallecamp kavel H10 Leeuwarden, (11036663) heiwerkzaamheden, verzenddatum 17-01-2020.</meta:user-defined>
    <meta:user-defined meta:name="OVERHEID.PostcodeHuisnummer/OVERHEIDop.postcodeHuisnummer">8927AS 7</meta:user-defined>
    <meta:user-defined meta:name="OVERHEIDop.straatnaam">Keallecamp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99</meta:user-defined>
    <meta:user-defined meta:name="OVERHEIDop.GmbID/DC.identifier">gmb-2020-21099</meta:user-defined>
    <meta:user-defined meta:name="OVERHEIDop.versieInformatie"/>
  </office:meta>
</office:document-meta>
</file>