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350, kavel bij Brugstraat 34, 6125 RC 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maken van een stalling voor caravan, aanhangwagen ed.</text:p>
            <text:p text:style-name="common-al">Locatie:     kavel bij Brugstraat 34, 6125 RC Obbicht </text:p>
            <text:p text:style-name="common-al">Ontvangstdatum:   17 juli 2020</text:p>
            <text:p text:style-name="common-al">Dossiernummer:    Om20.0350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098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98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98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2929 337057</meta:user-defined>
    <meta:user-defined meta:name="DC.title">Gemeente Sittard-Geleen - Omgevingsvergunning beslistermijn verlengd; dossiernummer Om20.0350, kavel bij Brugstraat 34, 6125 RC  Obbicht</meta:user-defined>
    <meta:user-defined meta:name="OVERHEID.PostcodeHuisnummer/OVERHEIDop.postcodeHuisnummer">6125RC 34</meta:user-defined>
    <meta:user-defined meta:name="OVERHEIDop.straatnaam">Brugstraat</meta:user-defined>
    <meta:user-defined meta:name="OVERHEIDop.woonplaats">Obbicht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0988</meta:user-defined>
    <meta:user-defined meta:name="OVERHEIDop.GmbID/DC.identifier">gmb-2020-210988</meta:user-defined>
    <meta:user-defined meta:name="OVERHEIDop.versieInformatie"/>
  </office:meta>
</office:document-meta>
</file>