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31, Merker-Eyckstraat 20, 6124 BC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oerderij op perceel waar gedeeltelijk bestaande bouw voor wordt gesloopt</text:p>
            <text:p text:style-name="common-al">Locatie:     Merker-Eyckstraat 20, 6124 BC Papenhoven </text:p>
            <text:p text:style-name="common-al">Ontvangstdatum:   6 juli 2020</text:p>
            <text:p text:style-name="common-al">Dossiernummer:    Om20.033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09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44 339309</meta:user-defined>
    <meta:user-defined meta:name="DC.title">Gemeente Sittard-Geleen - Omgevingsvergunning beslistermijn verlengd; dossiernummer Om20.0331, Merker-Eyckstraat 20, 6124 BC  Papenhoven</meta:user-defined>
    <meta:user-defined meta:name="OVERHEID.PostcodeHuisnummer/OVERHEIDop.postcodeHuisnummer">6124BC 20</meta:user-defined>
    <meta:user-defined meta:name="OVERHEIDop.straatnaam">Merker-Eyckstraat</meta:user-defined>
    <meta:user-defined meta:name="OVERHEIDop.woonplaats">Papen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85</meta:user-defined>
    <meta:user-defined meta:name="OVERHEIDop.GmbID/DC.identifier">gmb-2020-210985</meta:user-defined>
    <meta:user-defined meta:name="OVERHEIDop.versieInformatie"/>
  </office:meta>
</office:document-meta>
</file>