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324, Watersleyerweg 61, 6151 BC 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Dichtmaken vlizotrap gat, uitzagen nieuw trappengat tbv vaste trap naar zolder. Constructie berekening en tekening laten maken. Realiseren door bouwgarant aannemer.</text:p>
            <text:p text:style-name="common-al">Locatie:     Watersleyerweg 61, 6151 BC Munstergeleen </text:p>
            <text:p text:style-name="common-al">Ontvangstdatum:   1 juli 2020</text:p>
            <text:p text:style-name="common-al">Dossiernummer:    Om20.032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098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8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8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38 332046</meta:user-defined>
    <meta:user-defined meta:name="DC.title">Gemeente Sittard-Geleen - Omgevingsvergunning beslistermijn verlengd; dossiernummer Om20.0324, Watersleyerweg 61, 6151 BC  Munstergeleen</meta:user-defined>
    <meta:user-defined meta:name="OVERHEID.PostcodeHuisnummer/OVERHEIDop.postcodeHuisnummer">6151BC 61</meta:user-defined>
    <meta:user-defined meta:name="OVERHEIDop.straatnaam">Watersleyerweg</meta:user-defined>
    <meta:user-defined meta:name="OVERHEIDop.woonplaats">Munstergele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981</meta:user-defined>
    <meta:user-defined meta:name="OVERHEIDop.GmbID/DC.identifier">gmb-2020-210981</meta:user-defined>
    <meta:user-defined meta:name="OVERHEIDop.versieInformatie"/>
  </office:meta>
</office:document-meta>
</file>