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84, Julianaplein 17, 6131JS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nieuwen van dak</text:p>
            <text:p text:style-name="common-al">Locatie:     Julianaplein 17, 6131JS Sittard </text:p>
            <text:p text:style-name="common-al">Ontvangstdatum:   11 juni 2020</text:p>
            <text:p text:style-name="common-al">Dossiernummer:    Om20.028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097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12 333864</meta:user-defined>
    <meta:user-defined meta:name="DC.title">Gemeente Sittard-Geleen - Omgevingsvergunning beslistermijn verlengd; dossiernummer Om20.0284, Julianaplein 17, 6131JS  Sittard</meta:user-defined>
    <meta:user-defined meta:name="OVERHEID.PostcodeHuisnummer/OVERHEIDop.postcodeHuisnummer">6131JS 17</meta:user-defined>
    <meta:user-defined meta:name="OVERHEIDop.straatnaam">Julianaplein</meta:user-defined>
    <meta:user-defined meta:name="OVERHEIDop.woonplaats">Sittar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976</meta:user-defined>
    <meta:user-defined meta:name="OVERHEIDop.GmbID/DC.identifier">gmb-2020-210976</meta:user-defined>
    <meta:user-defined meta:name="OVERHEIDop.versieInformatie"/>
  </office:meta>
</office:document-meta>
</file>