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sdagstraat 33-2 1073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sdagstraat 33-2, 1073HJ Amsterdam: voor het plaatsen van een interne trap naar de zolder en het plaatsen van een dakraam, ingekomen 02 juli 2020. Dossiernummer Z2020-Z002061, OLO-nummer 518555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97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7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7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interne trap zolder en het plaatsen van een dakraam, olo 5185557</meta:user-defined>
    <dc:language>nl</dc:language>
    <meta:user-defined meta:name="OVERHEID.EPSG28992/DC.spatial">121536.000090983 484710.000460072</meta:user-defined>
    <meta:user-defined meta:name="DC.title">Aanvraag omgevingsvergunning Mesdagstraat 33-2 1073HJ Amsterdam</meta:user-defined>
    <meta:user-defined meta:name="OVERHEID.PostcodeHuisnummer/OVERHEIDop.postcodeHuisnummer">1073HJ 33</meta:user-defined>
    <meta:user-defined meta:name="OVERHEIDop.straatnaam">Mesdagstraat</meta:user-defined>
    <meta:user-defined meta:name="OVERHEIDop.woonplaats">Amster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73</meta:user-defined>
    <meta:user-defined meta:name="OVERHEIDop.GmbID/DC.identifier">gmb-2020-210973</meta:user-defined>
    <meta:user-defined meta:name="OVERHEIDop.versieInformatie"/>
  </office:meta>
</office:document-meta>
</file>