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tijdelijk hekwerk rondom het belevingscentrum A16 - Op de parkeerplaats de Eekhoornplaats, sectie B nimmer 8736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136382 Op de parkeerplaats de Eekhoornplaats, sectie B nimmer 8736, Bergschenhoek. </text:p>
            <text:p text:style-name="common-al">Het plaatsen van een tijdelijk hekwerk rondom het belevingscentrum A16 (verzonden 10-08-2020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10960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960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960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36382</meta:user-defined>
    <dc:language>nl</dc:language>
    <meta:user-defined meta:name="OVERHEID.EPSG28992/DC.spatial">93599.048 444063.743</meta:user-defined>
    <meta:user-defined meta:name="DC.title">Gemeente Lansingerland - verlening omgevingsvergunning - plaatsen van een tijdelijk hekwerk rondom het belevingscentrum A16 - Op de parkeerplaats de Eekhoornplaats, sectie B nimmer 8736, Bergschenhoek</meta:user-defined>
    <meta:user-defined meta:name="OVERHEID.PostcodeHuisnummer/OVERHEIDop.postcodeHuisnummer">2662SB 1</meta:user-defined>
    <meta:user-defined meta:name="OVERHEIDop.straatnaam">Tobias Asserlaan</meta:user-defined>
    <meta:user-defined meta:name="OVERHEIDop.woonplaats">Bergschenhoek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0960</meta:user-defined>
    <meta:user-defined meta:name="OVERHEIDop.GmbID/DC.identifier">gmb-2020-210960</meta:user-defined>
    <meta:user-defined meta:name="OVERHEIDop.versieInformatie"/>
  </office:meta>
</office:document-meta>
</file>