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8 zorgappartementen, Markgravenweg 1 (1a1-1a28) te Almelo, 14-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329</text:p>
            <text:p text:style-name="common-al">Uiterlijke besluitdatum: 28-09-2020</text:p>
            <text:p text:style-name="common-al">Locatie: [AML01D00919] Ambt-Almelo D 919</text:p>
            <text:p text:style-name="common-al">Projectomschrijving: het bouwen van 28 zorgappartementen Markgravenweg 1 (1a1-1a28)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95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5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5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28 zorgappartementen Markgravenweg 1 (1a1-1a28) Almelo</meta:user-defined>
    <dc:language>nl</dc:language>
    <meta:user-defined meta:name="OVERHEID.EPSG28992/DC.spatial">243741.720715278 488022.629261989</meta:user-defined>
    <meta:user-defined meta:name="DC.title">Verlenging beslistermijn omgevingsvergunning, het bouwen van 28 zorgappartementen, Markgravenweg 1 (1a1-1a28) te Almelo, 14-8-2020</meta:user-defined>
    <meta:user-defined meta:name="OVERHEID.PostcodeHuisnummer/OVERHEIDop.postcodeHuisnummer">7603EC 1</meta:user-defined>
    <meta:user-defined meta:name="OVERHEIDop.straatnaam">'t Veld</meta:user-defined>
    <meta:user-defined meta:name="OVERHEIDop.woonplaats">Almelo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53</meta:user-defined>
    <meta:user-defined meta:name="OVERHEIDop.GmbID/DC.identifier">gmb-2020-210953</meta:user-defined>
    <meta:user-defined meta:name="OVERHEIDop.versieInformatie"/>
  </office:meta>
</office:document-meta>
</file>