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aanleggen inrit - Moeshorn 15 a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20 een besluit genomen op de aanvraag met zaaknummer Z202002997 voor het aanleggen van een inrit op de locatie Moeshorn 15 a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95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5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5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434.01 586673.39</meta:user-defined>
    <meta:user-defined meta:name="DC.title">Kennisgeving besluit op aanvraag omgevingsvergunning voor aanleggen inrit - Moeshorn 15 a in Noordhorn</meta:user-defined>
    <meta:user-defined meta:name="OVERHEID.PostcodeHuisnummer/OVERHEIDop.postcodeHuisnummer">9804PX 15</meta:user-defined>
    <meta:user-defined meta:name="OVERHEIDop.straatnaam">Moeshorn</meta:user-defined>
    <meta:user-defined meta:name="OVERHEIDop.woonplaats">Noordhor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52</meta:user-defined>
    <meta:user-defined meta:name="OVERHEIDop.GmbID/DC.identifier">gmb-2020-210952</meta:user-defined>
    <meta:user-defined meta:name="OVERHEIDop.versieInformatie"/>
  </office:meta>
</office:document-meta>
</file>