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bedrijfspand - Braillestraat (bouwplan Oudeland), sectie B nummer 10954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reguliere procedure</text:p>
            <text:p text:style-name="common-al">132620 Braillestraat (bouwplan Oudeland), sectie B nummer 10954, Berkel en Rodenrijs.</text:p>
            <text:p text:style-name="common-al">Het bouwen van een bedrijfspand (verzonden 07-08-2020).</text:p>
            <text:p text:style-name="common-al">Wilt u de verleende vergunning inzien? U kunt deze opvragen via het <text:a xlink:href="https://www.lansingerland.nl/wonen-verhuizen-en-verbouwen/verbouwen/bouwarchief-inzien/" xlink:type="simple">bouwarchief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094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4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4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32620</meta:user-defined>
    <dc:language>nl</dc:language>
    <meta:user-defined meta:name="OVERHEID.EPSG28992/DC.spatial">90778.347 444027.54</meta:user-defined>
    <meta:user-defined meta:name="DC.title">Gemeente Lansingerland - verlening omgevingsvergunning - bouwen van een bedrijfspand - Braillestraat (bouwplan Oudeland), sectie B nummer 10954, Berkel en Rodenrijs</meta:user-defined>
    <meta:user-defined meta:name="OVERHEID.PostcodeHuisnummer/OVERHEIDop.postcodeHuisnummer">2652XV 49</meta:user-defined>
    <meta:user-defined meta:name="OVERHEIDop.straatnaam">Braillestraat</meta:user-defined>
    <meta:user-defined meta:name="OVERHEIDop.woonplaats">Berkel en Rodenrijs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949</meta:user-defined>
    <meta:user-defined meta:name="OVERHEIDop.GmbID/DC.identifier">gmb-2020-210949</meta:user-defined>
    <meta:user-defined meta:name="OVERHEIDop.versieInformatie"/>
  </office:meta>
</office:document-meta>
</file>