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7, Anjelierstraat 18, 6163C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an functie van bedrijfsmatig (apotheek) naar 10 studio's wonen met zorg op afspraak</text:p>
            <text:p text:style-name="common-al">Locatie:     Anjelierstraat 18, 6163CK Geleen </text:p>
            <text:p text:style-name="common-al">Ontvangstdatum:   28/07/2020</text:p>
            <text:p text:style-name="common-al">Dossiernummer:    Om20.03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5 332800</meta:user-defined>
    <meta:user-defined meta:name="DC.title">Gemeente Sittard-Geleen - Omgevingsvergunning aangevraagd; dossiernummer Om20.0367, Anjelierstraat 18, 6163CK  Geleen</meta:user-defined>
    <meta:user-defined meta:name="OVERHEID.PostcodeHuisnummer/OVERHEIDop.postcodeHuisnummer">6163CK 18</meta:user-defined>
    <meta:user-defined meta:name="OVERHEIDop.straatnaam">Anjelierstraat</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947</meta:user-defined>
    <meta:user-defined meta:name="OVERHEIDop.GmbID/DC.identifier">gmb-2020-210947</meta:user-defined>
    <meta:user-defined meta:name="OVERHEIDop.versieInformatie"/>
  </office:meta>
</office:document-meta>
</file>