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twee woningen, het kappen van vier bomen en het aanleggen van een brug - Nabij Rodenrijseweg 2, sectie A nummer 830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14502 Nabij Rodenrijseweg 2, sectie A nummer 8309, Berkel en Rodenrijs. </text:p>
            <text:p text:style-name="common-al">Het bouwen van twee woningen, het kappen van vier bomen en het aanleggen van een brug (verzonden 07-08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14502</meta:user-defined>
    <dc:language>nl</dc:language>
    <meta:user-defined meta:name="OVERHEID.EPSG28992/DC.spatial">92300 445306</meta:user-defined>
    <meta:user-defined meta:name="DC.title">Gemeente Lansingerland - verlenging beslistermijn omgevingsvergunning - bouwen van twee woningen, het kappen van vier bomen en het aanleggen van een brug - Nabij Rodenrijseweg 2, sectie A nummer 8309, Berkel en Rodenrijs</meta:user-defined>
    <meta:user-defined meta:name="OVERHEID.PostcodeHuisnummer/OVERHEIDop.postcodeHuisnummer">2651BV 2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42</meta:user-defined>
    <meta:user-defined meta:name="OVERHEIDop.GmbID/DC.identifier">gmb-2020-210942</meta:user-defined>
    <meta:user-defined meta:name="OVERHEIDop.versieInformatie"/>
  </office:meta>
</office:document-meta>
</file>