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31 augustus tot en met 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64</text:p>
            <text:p text:style-name="common-al">Meldingsdatum: 13 augustus 2020</text:p>
            <text:p text:style-name="common-al">Omschrijving: de gemeente Bergeijk, houden van een militaire oefening van 31 augustus tot en met 4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91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houden van een militaire oefening van 31 augustus tot en met 4 september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17</meta:user-defined>
    <meta:user-defined meta:name="OVERHEIDop.GmbID/DC.identifier">gmb-2020-210917</meta:user-defined>
    <meta:user-defined meta:name="OVERHEIDop.versieInformatie"/>
  </office:meta>
</office:document-meta>
</file>