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astelentocht 2020 start/finish Dr Wiardi Beckmanlaan 8 in Egmond Aan Zee, verzenddatum 14 augustus 2020 (APV200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91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Apv Dr Wiardi Beckmanlaan 8 in Egmond Aan Zee, evenementenvergunning kastelentocht 2020, verzenddatum 14 augustus 2020 (APV2000597)</meta:user-defined>
    <dc:language>nl</dc:language>
    <meta:user-defined meta:name="OVERHEID.EPSG28992/DC.spatial">103559 515189</meta:user-defined>
    <meta:user-defined meta:name="DC.title">Gemeente Bergen, verleende evenementenvergunning kastelentocht 2020 start/finish Dr Wiardi Beckmanlaan 8 in Egmond Aan Zee, verzenddatum 14 augustus 2020 (APV2000597)</meta:user-defined>
    <meta:user-defined meta:name="OVERHEID.PostcodeHuisnummer/OVERHEIDop.postcodeHuisnummer">1931BW 8</meta:user-defined>
    <meta:user-defined meta:name="OVERHEIDop.straatnaam">Dr Wiardi Beckmanlaan</meta:user-defined>
    <meta:user-defined meta:name="OVERHEIDop.woonplaats">Egmond aan Ze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0916</meta:user-defined>
    <meta:user-defined meta:name="OVERHEIDop.GmbID/DC.identifier">gmb-2020-210916</meta:user-defined>
    <meta:user-defined meta:name="OVERHEIDop.versieInformatie"/>
  </office:meta>
</office:document-meta>
</file>