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erkwerve, Verseputseweg 40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Kerkwerve, Verseputseweg 40.</text:span>
          </text:p>
            <text:p text:style-name="common-al">Datum indiening: 13-8-2020</text:p>
            <text:p text:style-name="common-al">Zaakomschrijving: het vervangen van 2 windturbines</text:p>
            <text:p text:style-name="common-al">Zaaknummer: 336191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10899</text:span><text:line-break/><text:date style:data-style-name="dag" text:fixed="true" text:date-value="2020-08-18"/><text:line-break/><text:date style:data-style-name="jaar" text:fixed="true" text:date-value="2020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899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899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36191</meta:user-defined>
    <meta:user-defined meta:name="DCTERMS.abstract">het vervangen van 2 windturbines</meta:user-defined>
    <dc:language>nl</dc:language>
    <meta:user-defined meta:name="OVERHEID.EPSG28992/DC.spatial">50545.669 411148.735</meta:user-defined>
    <meta:user-defined meta:name="DC.title">Aanvraag Omgevingsvergunning, Kerkwerve, Verseputseweg 40</meta:user-defined>
    <meta:user-defined meta:name="OVERHEID.PostcodeHuisnummer/OVERHEIDop.postcodeHuisnummer">4321TD 40</meta:user-defined>
    <meta:user-defined meta:name="OVERHEIDop.straatnaam">Verseputseweg</meta:user-defined>
    <meta:user-defined meta:name="OVERHEIDop.woonplaats">Kerkwerve</meta:user-defined>
    <meta:user-defined meta:name="DCTERMS.W3CDTF/DCTERMS.available">2020-08-18</meta:user-defined>
    <meta:user-defined meta:name="DCTERMS.W3CDTF/OVERHEIDop.jaargang">2020</meta:user-defined>
    <meta:user-defined meta:name="OVERHEIDop.publicationIssue">210899</meta:user-defined>
    <meta:user-defined meta:name="OVERHEIDop.GmbID/DC.identifier">gmb-2020-210899</meta:user-defined>
    <meta:user-defined meta:name="OVERHEIDop.versieInformatie"/>
  </office:meta>
</office:document-meta>
</file>