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astanje 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augustus 2020 een omgevingsvergunning -. De vergunning is bestemd voor:</text:p>
            <text:p text:style-name="common-al">
            <text:span text:style-name="nadrukvet">Omschrijving:</text:span>
          </text:p>
            <text:p text:style-name="common-al">het uitbreiden van de woning</text:p>
            <text:p text:style-name="common-al">
            <text:span text:style-name="nadrukvet">Locatie:</text:span>
          </text:p>
            <text:p text:style-name="common-al">Kastanje 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974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5 augustus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0897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9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9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Kastanje 9 in Best;het uitbreiden van de woning</meta:user-defined>
    <dc:language>nl</dc:language>
    <meta:user-defined meta:name="OVERHEID.EPSG28992/DC.spatial">155169 391857</meta:user-defined>
    <meta:user-defined meta:name="DC.title">Besluit omgevingsvergunning, Kastanje 9 in Best</meta:user-defined>
    <meta:user-defined meta:name="OVERHEID.PostcodeHuisnummer/OVERHEIDop.postcodeHuisnummer">5682GX 9</meta:user-defined>
    <meta:user-defined meta:name="OVERHEIDop.straatnaam">Kastanje</meta:user-defined>
    <meta:user-defined meta:name="OVERHEIDop.woonplaats">Best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897</meta:user-defined>
    <meta:user-defined meta:name="OVERHEIDop.GmbID/DC.identifier">gmb-2020-210897</meta:user-defined>
    <meta:user-defined meta:name="OVERHEIDop.versieInformatie"/>
  </office:meta>
</office:document-meta>
</file>